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95</text:p>
          </table:table-cell>
          <table:table-cell table:style-name="TableCell">
            <text:p>2025</text:p>
          </table:table-cell>
          <table:table-cell table:style-name="TableCell">
            <text:p>2025-05-05</text:p>
          </table:table-cell>
          <table:table-cell table:style-name="TableCell">
            <text:p>1</text:p>
          </table:table-cell>
          <table:table-cell table:style-name="TableCell">
            <text:p>AUTORIZA O MUNICÍPIO DE CARIÚS A CELEBRAR PARCERIA COMPLEMENTAR,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25</text:p>
          </table:table-cell>
          <table:table-cell table:style-name="TableCell">
            <text:p>2025-05-05</text:p>
          </table:table-cell>
          <table:table-cell table:style-name="TableCell">
            <text:p>1</text:p>
          </table:table-cell>
          <table:table-cell table:style-name="TableCell">
            <text:p>ALTERA A REDAÇÃO DO ANEXO I DA LEI MUNICIPAL N° 144, DE 29 DE MARÇO DE 2019, COM REDAÇÃO DADA PELA LEI MUNICIPAL N° 268, DE 21 DE DEZEMBRO DE 2023,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25</text:p>
          </table:table-cell>
          <table:table-cell table:style-name="TableCell">
            <text:p>2025-04-28</text:p>
          </table:table-cell>
          <table:table-cell table:style-name="TableCell">
            <text:p>1</text:p>
          </table:table-cell>
          <table:table-cell table:style-name="TableCell">
            <text:p>DISPÕE SOBRE AS DIRETRIZES (LDO), PARA A ELABORAÇÃO E A EXECUÇÃO DE LEI ORÇAMENTÁRIA PARA O EXERCÍCIO DE 2026.</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criação da RÁDIO CÂMARA MUNICIPAL, destinada a divulgação das atividades desenvolvidas pelo Poder Legislativ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REGULAMENTAÇÃO DA LEI GERAL DE PROTEÇÃO DE DADOS NO ÂMBIT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CRIAÇÃO, A ESTRUTURA E O FUNCIONAMENTO DA OUVIDORIA DA CÂMARA MUNICIPAL DE CARIÚS/CE.</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25</text:p>
          </table:table-cell>
          <table:table-cell table:style-name="TableCell">
            <text:p>2025-04-14</text:p>
          </table:table-cell>
          <table:table-cell table:style-name="TableCell">
            <text:p>2</text:p>
          </table:table-cell>
          <table:table-cell table:style-name="TableCell">
            <text:p>REAJUSTA O VENCIMENTO-BASE E O SALÁRIO BASE DOS SERVIDORES PÚBLICOS MUNICIPAIS DE CARIÚS/CE, COM EXCEÇÃO DOS PROFISSIONAIS DO MAGISTÉRIO PÚBLICO DA EDUCAÇÃO BÁSICA, AGENTES COMUNITÁRIOS DE SAÚDE E AGENTES DE COMBATE A ENDEMIAS, QUE POSSUEM PISO SALARIAL PRÓPRIO,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25</text:p>
          </table:table-cell>
          <table:table-cell table:style-name="TableCell">
            <text:p>2025-04-14</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25</text:p>
          </table:table-cell>
          <table:table-cell table:style-name="TableCell">
            <text:p>2025-04-03</text:p>
          </table:table-cell>
          <table:table-cell table:style-name="TableCell">
            <text:p>1</text:p>
          </table:table-cell>
          <table:table-cell table:style-name="TableCell">
            <text:p>AUTORIZA O MUNICÍPIO DE CARIÚS A CELEBRAR PARCERIA,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25</text:p>
          </table:table-cell>
          <table:table-cell table:style-name="TableCell">
            <text:p>2025-03-20</text:p>
          </table:table-cell>
          <table:table-cell table:style-name="TableCell">
            <text:p>2</text:p>
          </table:table-cell>
          <table:table-cell table:style-name="TableCell">
            <text:p>AUTORIZA O PODER EXECUTIVO MUNICIPAL A CELEBRAR TERMO DE COLABORAÇÃO ATRAVÉS DO REGIME JURÍDICO DE PARCERIA ENTRE A ADMINISTRAÇÃO PÚBLICA MUNICIPAL E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25</text:p>
          </table:table-cell>
          <table:table-cell table:style-name="TableCell">
            <text:p>2025-02-27</text:p>
          </table:table-cell>
          <table:table-cell table:style-name="TableCell">
            <text:p>2</text:p>
          </table:table-cell>
          <table:table-cell table:style-name="TableCell">
            <text:p>ALTERA A LEI MUNICIPAL Nº 105/2016, DE 28 DE OUTUBRO DE 2016, DISPONDO SOBRE O REAJUSTE DA REMUNERAÇÃO DOS SERVIDORES EFETIVOS E COMISSIONADOS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25</text:p>
          </table:table-cell>
          <table:table-cell table:style-name="TableCell">
            <text:p>2025-02-27</text:p>
          </table:table-cell>
          <table:table-cell table:style-name="TableCell">
            <text:p>2</text:p>
          </table:table-cell>
          <table:table-cell table:style-name="TableCell">
            <text:p>ALTERA A LEI MUNICIPAL Nº 105/2016, DE 28 DE OUTUBRO DE 2016, DISPONDO SOBRE A CRIAÇÃO DOS CARGOS DE TESOUREIRO E DE ASSESSOR JURÍDICO DA PROCURADORIA ESPECIAL DA MULHER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25</text:p>
          </table:table-cell>
          <table:table-cell table:style-name="TableCell">
            <text:p>2025-02-27</text:p>
          </table:table-cell>
          <table:table-cell table:style-name="TableCell">
            <text:p>2</text:p>
          </table:table-cell>
          <table:table-cell table:style-name="TableCell">
            <text:p>DISPÕE SOBRE A AUTORIZAÇÃO DE CONTRATAÇÃO DE 02 (DOIS) AUXILIARES DE SERVIÇOS GERAIS, 01 (UM) CHEFE DE ALMOXARIFADO E 01 (UM) INTÉRPRETE DE LIBRAS, POR TEMPO DETERMINADO, PARA ATENDER A NECESSIDADE TEMPORÁRIA DE EXCEPCIONAL INTERESSE PÚBLICO, NOS TERMOS DO INCISO IX DO ART. 37 DA CONSTITUIÇÃO FEDERAL,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27</text:p>
          </table:table-cell>
          <table:table-cell table:style-name="TableCell">
            <text:p>6</text:p>
          </table:table-cell>
          <table:table-cell table:style-name="TableCell">
            <text:p>DISPÕE SOBRE A CRIAÇÃO DA PROCURADORIA ESPECIAL DA MULHER NO ÂMBITO DA CÂMARA MUNICIPAL DE CARIUS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24</text:p>
          </table:table-cell>
          <table:table-cell table:style-name="TableCell">
            <text:p>2024-12-18</text:p>
          </table:table-cell>
          <table:table-cell table:style-name="TableCell">
            <text:p>2</text:p>
          </table:table-cell>
          <table:table-cell table:style-name="TableCell">
            <text:p>Fixa o valor dos subsídios dos Secretários Municipais de Cariús/CE a partir da Legislatura que se inicia em 01/01/2025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24</text:p>
          </table:table-cell>
          <table:table-cell table:style-name="TableCell">
            <text:p>2024-11-28</text:p>
          </table:table-cell>
          <table:table-cell table:style-name="TableCell">
            <text:p>1</text:p>
          </table:table-cell>
          <table:table-cell table:style-name="TableCell">
            <text:p>ESTIMA A RECEITA E FIXA DESPESA DO MUNICÍPIO DE CARIUS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24</text:p>
          </table:table-cell>
          <table:table-cell table:style-name="TableCell">
            <text:p>2024-09-18</text:p>
          </table:table-cell>
          <table:table-cell table:style-name="TableCell">
            <text:p>2</text:p>
          </table:table-cell>
          <table:table-cell table:style-name="TableCell">
            <text:p>AUTORIZA E DEFINE NORMAS GERAIS PARA REALIZAÇÃO DE CONCURSO PÚBLICO PARA PROVIMENTO DE CARGOS EFETIVOS DO MUNICÍPIO DE CARIÚS - ESTADO DO CEARÁ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24</text:p>
          </table:table-cell>
          <table:table-cell table:style-name="TableCell">
            <text:p>2024-06-27</text:p>
          </table:table-cell>
          <table:table-cell table:style-name="TableCell">
            <text:p>2</text:p>
          </table:table-cell>
          <table:table-cell table:style-name="TableCell">
            <text:p>NORMATIZA, NO ÂMBITO DO MUNICÍPIO DE CARIÚS/CE, COM BASE NA PORTARIA GM/MS Nº 3.493, DE 10 DE ABRIL DE 2024, QUE INSTITUI NOVA METODOLOGIA DE COFINANCIAMENTO FEDERAL DO PISO DE ATENÇÃO PRIMÁRIA À SAÚDE NO ÂMBITO DO SISTEMA ÚNICO DE SAÚDE (SUS), A UTILIZAÇÃO DOS RECURSOS FINANCEIROS REFERENTES AO COMPONENTE DE QUALIDADE PARA AS EQUIPES DE SAÚDE DA FAMÍLIA (ESF), EQUIPES DE SAÚDE BUCAL (ESB) E EQUIPES MULTIPROFISSIONAIS (EMULTI) DO MUNICÍPIO DE CARIÚS/CE E REVOGA A LEI COMPLEMENTAR MUNICIPAL Nº 182, DE 01 DE ABRIL DE 2021, NA FORMA QUE INDICA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24</text:p>
          </table:table-cell>
          <table:table-cell table:style-name="TableCell">
            <text:p>2024-06-26</text:p>
          </table:table-cell>
          <table:table-cell table:style-name="TableCell">
            <text:p>1</text:p>
          </table:table-cell>
          <table:table-cell table:style-name="TableCell">
            <text:p>Fixa os subsídios do Prefeito, Vice-Prefeito e Vereadores para o mandato de 1º de janeiro de 2025 a 31 de dezembro de 2028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24</text:p>
          </table:table-cell>
          <table:table-cell table:style-name="TableCell">
            <text:p>2024-06-24</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24</text:p>
          </table:table-cell>
          <table:table-cell table:style-name="TableCell">
            <text:p>2024-06-24</text:p>
          </table:table-cell>
          <table:table-cell table:style-name="TableCell">
            <text:p>2</text:p>
          </table:table-cell>
          <table:table-cell table:style-name="TableCell">
            <text:p>INSTITUI A TAXA DE SERVIÇO DIVERSO - ANUÊNCIA PARA FINS DE LICENCIAMENTO AMBIENTAL E SUAS RESPECTIVAS ISENÇÕES, NA FORMA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6-20</text:p>
          </table:table-cell>
          <table:table-cell table:style-name="TableCell">
            <text:p>6</text:p>
          </table:table-cell>
          <table:table-cell table:style-name="TableCell">
            <text:p>ALTERA, TEMPORARIAMENTE, O HORÁRIO DE REALIZAÇÃO DAS REUNIÕES ORDINÁRIAS DA CÂMARA MUNICIPAL NA SESSÃO LEGISLATIVA DO ANO DE 2024.</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24</text:p>
          </table:table-cell>
          <table:table-cell table:style-name="TableCell">
            <text:p>2024-06-06</text:p>
          </table:table-cell>
          <table:table-cell table:style-name="TableCell">
            <text:p>1</text:p>
          </table:table-cell>
          <table:table-cell table:style-name="TableCell">
            <text:p>DISPÕE SOBRE O SISTEMA MUNICIPAL DE CULTURA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24</text:p>
          </table:table-cell>
          <table:table-cell table:style-name="TableCell">
            <text:p>2024-05-08</text:p>
          </table:table-cell>
          <table:table-cell table:style-name="TableCell">
            <text:p>1</text:p>
          </table:table-cell>
          <table:table-cell table:style-name="TableCell">
            <text:p>Dispõe sobre as Diretrizes (LDO), para a elaboração da Lei Orçamentária para Exercício de 2025,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24</text:p>
          </table:table-cell>
          <table:table-cell table:style-name="TableCell">
            <text:p>2024-04-04</text:p>
          </table:table-cell>
          <table:table-cell table:style-name="TableCell">
            <text:p>2</text:p>
          </table:table-cell>
          <table:table-cell table:style-name="TableCell">
            <text:p>ALTERA A LEI COMPLEMENTAR Nº 271/2024 E DÁ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24</text:p>
          </table:table-cell>
          <table:table-cell table:style-name="TableCell">
            <text:p>2024-04-04</text:p>
          </table:table-cell>
          <table:table-cell table:style-name="TableCell">
            <text:p>2</text:p>
          </table:table-cell>
          <table:table-cell table:style-name="TableCell">
            <text:p>Reajusta o vencimento-base e o salário-base dos servidores públicos municipais de Cariús/CE, com exceção dos profissionais do Magistério Público da Educação Básica, Agentes Comunitários de Saúde e Agentes de Combate a Endemias, que possuem piso salarial próprio, e dá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24</text:p>
          </table:table-cell>
          <table:table-cell table:style-name="TableCell">
            <text:p>2024-04-02</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3-27</text:p>
          </table:table-cell>
          <table:table-cell table:style-name="TableCell">
            <text:p>6</text:p>
          </table:table-cell>
          <table:table-cell table:style-name="TableCell">
            <text:p>DISPÕE SOBRE A ALTERAÇÃO DO ARTIGO 308 DO REGIMENTO INTERN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24</text:p>
          </table:table-cell>
          <table:table-cell table:style-name="TableCell">
            <text:p>2024-03-14</text:p>
          </table:table-cell>
          <table:table-cell table:style-name="TableCell">
            <text:p>1</text:p>
          </table:table-cell>
          <table:table-cell table:style-name="TableCell">
            <text:p>DISPÕE SOBRE A DESTINAÇÃO DE BENS MÓVEIS INSERVÍVEIS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24</text:p>
          </table:table-cell>
          <table:table-cell table:style-name="TableCell">
            <text:p>2024-03-14</text:p>
          </table:table-cell>
          <table:table-cell table:style-name="TableCell">
            <text:p>1</text:p>
          </table:table-cell>
          <table:table-cell table:style-name="TableCell">
            <text:p>AUTORIZA O MUNICÍPIO DE CARIÚS A CELEBRAR PARCERIA,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22</text:p>
          </table:table-cell>
          <table:table-cell table:style-name="TableCell">
            <text:p>3</text:p>
          </table:table-cell>
          <table:table-cell table:style-name="TableCell">
            <text:p>Dispõe sobre a aprovação da Prestação das Contas de Governo, relativas ao exercício financeiro de 2020, do ex-gestor José Fernandes Ferreir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24</text:p>
          </table:table-cell>
          <table:table-cell table:style-name="TableCell">
            <text:p>2024-02-19</text:p>
          </table:table-cell>
          <table:table-cell table:style-name="TableCell">
            <text:p>2</text:p>
          </table:table-cell>
          <table:table-cell table:style-name="TableCell">
            <text:p>INSTITUI AUXÍLIO PARA MORADIA E ALIMENTAÇÃO PARA OS MÉDICOS BOLSISTAS DO PROGRAMA MAIS MÉDICOS PARA O BRASIL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23</text:p>
          </table:table-cell>
          <table:table-cell table:style-name="TableCell">
            <text:p>2023-12-21</text:p>
          </table:table-cell>
          <table:table-cell table:style-name="TableCell">
            <text:p>2</text:p>
          </table:table-cell>
          <table:table-cell table:style-name="TableCell">
            <text:p>DISPÕE SOBRE A REVISÃO GERAL ANUAL DO SUBSÍDIO DE SECRETÁRIO MUNICIPAL DE CARIÚS/CE,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23</text:p>
          </table:table-cell>
          <table:table-cell table:style-name="TableCell">
            <text:p>2023-12-21</text:p>
          </table:table-cell>
          <table:table-cell table:style-name="TableCell">
            <text:p>2</text:p>
          </table:table-cell>
          <table:table-cell table:style-name="TableCell">
            <text:p>ALTERA A REDAÇÃO DOS INCISOS I E II DO ARTIGO 2º DA LEI COMPLEMENTAR Nº 152/2019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23</text:p>
          </table:table-cell>
          <table:table-cell table:style-name="TableCell">
            <text:p>2023-12-21</text:p>
          </table:table-cell>
          <table:table-cell table:style-name="TableCell">
            <text:p>1</text:p>
          </table:table-cell>
          <table:table-cell table:style-name="TableCell">
            <text:p>ALTERA A REDAÇÃO DO ANEXO I DA LEI MUNICIPAL Nº 144, DE 29 DE MARÇO DE 2019, COM REDAÇÃO DADA PELA LEI Nº 224, DE 28 DE ABRIL DE 2022,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23</text:p>
          </table:table-cell>
          <table:table-cell table:style-name="TableCell">
            <text:p>2023-11-30</text:p>
          </table:table-cell>
          <table:table-cell table:style-name="TableCell">
            <text:p>1</text:p>
          </table:table-cell>
          <table:table-cell table:style-name="TableCell">
            <text:p>INSTITUI A POLÍTICA MUNICIPAL DE EDUCAÇÃO AMBIENTAL N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23</text:p>
          </table:table-cell>
          <table:table-cell table:style-name="TableCell">
            <text:p>2023-11-27</text:p>
          </table:table-cell>
          <table:table-cell table:style-name="TableCell">
            <text:p>2</text:p>
          </table:table-cell>
          <table:table-cell table:style-name="TableCell">
            <text:p>INSTITUI A LEI GERAL DA MICROEMPRESA, EMPRESA DE PEQUENO PORTE E MICROEMPREENDEDOR INDIVIDUAL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23</text:p>
          </table:table-cell>
          <table:table-cell table:style-name="TableCell">
            <text:p>2023-11-16</text:p>
          </table:table-cell>
          <table:table-cell table:style-name="TableCell">
            <text:p>1</text:p>
          </table:table-cell>
          <table:table-cell table:style-name="TableCell">
            <text:p>ESTIMA A RECEITA E FIXA DESPESA DO MUNICÍPIO DE CARIÚS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11-14</text:p>
          </table:table-cell>
          <table:table-cell table:style-name="TableCell">
            <text:p>3</text:p>
          </table:table-cell>
          <table:table-cell table:style-name="TableCell">
            <text:p>Dispõe sobre a outorga de Título de Cidadão Cariuense ao senhor Francisco Osmar Diógenes Baquit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2023</text:p>
          </table:table-cell>
          <table:table-cell table:style-name="TableCell">
            <text:p>2023-11-09</text:p>
          </table:table-cell>
          <table:table-cell table:style-name="TableCell">
            <text:p>1</text:p>
          </table:table-cell>
          <table:table-cell table:style-name="TableCell">
            <text:p>DISPÕE SOBRE A INSTITUIÇÃO DO “DIA DA CAMPANHA QUEBRANDO O SILÊNCIO”, NO ÂMBIT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11-01</text:p>
          </table:table-cell>
          <table:table-cell table:style-name="TableCell">
            <text:p>6</text:p>
          </table:table-cell>
          <table:table-cell table:style-name="TableCell">
            <text:p>DISPÕE SOBRE A DENOMINAÇÃO DA SALA DE CONVIVÊNCIA DA CÂMARA MUNICIPAL DE CARIÚS DE: LUÍS GONÇALVES DE OLIVEIRA,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23</text:p>
          </table:table-cell>
          <table:table-cell table:style-name="TableCell">
            <text:p>2023-10-06</text:p>
          </table:table-cell>
          <table:table-cell table:style-name="TableCell">
            <text:p>1</text:p>
          </table:table-cell>
          <table:table-cell table:style-name="TableCell">
            <text:p>ADOTA A EDUCAÇÃO EM TEMPO INTEGRAL NAS ESCOLAS DA REDE MUNICIPAL DE ENSINO DO MUNICÍPIO DE CARIÚ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9-20</text:p>
          </table:table-cell>
          <table:table-cell table:style-name="TableCell">
            <text:p>3</text:p>
          </table:table-cell>
          <table:table-cell table:style-name="TableCell">
            <text:p>Dispõe sobre a outorga de Título de Cidadão Cariuense ao senhor JOSÉ NIPÔNICO LIMA BEZERR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23</text:p>
          </table:table-cell>
          <table:table-cell table:style-name="TableCell">
            <text:p>2023-09-14</text:p>
          </table:table-cell>
          <table:table-cell table:style-name="TableCell">
            <text:p>2</text:p>
          </table:table-cell>
          <table:table-cell table:style-name="TableCell">
            <text:p>Autoriza o Poder Executivo a conceder parcela de complementação do vencimento aos enfermeiros, técnicos de enfermagem, auxiliares de enfermagem e parteiras que prestem serviço direta ou indiretamente a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23</text:p>
          </table:table-cell>
          <table:table-cell table:style-name="TableCell">
            <text:p>2023-08-28</text:p>
          </table:table-cell>
          <table:table-cell table:style-name="TableCell">
            <text:p>2</text:p>
          </table:table-cell>
          <table:table-cell table:style-name="TableCell">
            <text:p>Reajusta a remuneração dos Conselheiros Tutelare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23</text:p>
          </table:table-cell>
          <table:table-cell table:style-name="TableCell">
            <text:p>2023-08-11</text:p>
          </table:table-cell>
          <table:table-cell table:style-name="TableCell">
            <text:p>2</text:p>
          </table:table-cell>
          <table:table-cell table:style-name="TableCell">
            <text:p>Dispõe sobre a criação de cargos públicos que especifica,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2023</text:p>
          </table:table-cell>
          <table:table-cell table:style-name="TableCell">
            <text:p>2023-08-11</text:p>
          </table:table-cell>
          <table:table-cell table:style-name="TableCell">
            <text:p>2</text:p>
          </table:table-cell>
          <table:table-cell table:style-name="TableCell">
            <text:p>Reajusta o valor da remuneração dos secretários escolares da rede pública municipal de educação de Cariús,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23</text:p>
          </table:table-cell>
          <table:table-cell table:style-name="TableCell">
            <text:p>2023-08-11</text:p>
          </table:table-cell>
          <table:table-cell table:style-name="TableCell">
            <text:p>2</text:p>
          </table:table-cell>
          <table:table-cell table:style-name="TableCell">
            <text:p>Dispõe sobre a qualificação e contratação de Entidades Sem Fins Lucrativos como Organização Social,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23</text:p>
          </table:table-cell>
          <table:table-cell table:style-name="TableCell">
            <text:p>2023-06-29</text:p>
          </table:table-cell>
          <table:table-cell table:style-name="TableCell">
            <text:p>1</text:p>
          </table:table-cell>
          <table:table-cell table:style-name="TableCell">
            <text:p>Dispõe sobre a instituição da Política Municipal de Resíduos Sólidos de Cariús/CE,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23</text:p>
          </table:table-cell>
          <table:table-cell table:style-name="TableCell">
            <text:p>2023-06-22</text:p>
          </table:table-cell>
          <table:table-cell table:style-name="TableCell">
            <text:p>2</text:p>
          </table:table-cell>
          <table:table-cell table:style-name="TableCell">
            <text:p>Reajusta o vencimento-base e o salário-base dos servidores públicos municipais de Cariús/CE, com exceção dos profissionais do Magistério Público da Educação Básica, Agentes Comunitários de Saúde e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23</text:p>
          </table:table-cell>
          <table:table-cell table:style-name="TableCell">
            <text:p>2023-06-22</text:p>
          </table:table-cell>
          <table:table-cell table:style-name="TableCell">
            <text:p>2</text:p>
          </table:table-cell>
          <table:table-cell table:style-name="TableCell">
            <text:p>Estabelece redução de carga horária para servidores municipais que tenha cônjuge, companheiro, filho ou dependente, pessoa com transtorno do espectro autista, que necessite de assistência permanente.</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23</text:p>
          </table:table-cell>
          <table:table-cell table:style-name="TableCell">
            <text:p>2023-06-15</text:p>
          </table:table-cell>
          <table:table-cell table:style-name="TableCell">
            <text:p>2</text:p>
          </table:table-cell>
          <table:table-cell table:style-name="TableCell">
            <text:p>Altera o caput do artigo 1º da Lei Complementar nº 229, de 11 de agosto de 2022,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23</text:p>
          </table:table-cell>
          <table:table-cell table:style-name="TableCell">
            <text:p>2023-06-15</text:p>
          </table:table-cell>
          <table:table-cell table:style-name="TableCell">
            <text:p>2</text:p>
          </table:table-cell>
          <table:table-cell table:style-name="TableCell">
            <text:p>Autoriza o Poder Executivo, em nome do Município de Cariús-CE, a adquirir a título oneroso os imóveis que especifica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INSTITUIÇÃO DO DIA MUNICIPAL DO DESBRAVADOR DA IGREJA ADVENTISTA DO SÉTIMO DIA, NO ÂMBIT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2023</text:p>
          </table:table-cell>
          <table:table-cell table:style-name="TableCell">
            <text:p>2023-05-18</text:p>
          </table:table-cell>
          <table:table-cell table:style-name="TableCell">
            <text:p>2</text:p>
          </table:table-cell>
          <table:table-cell table:style-name="TableCell">
            <text:p>Autoriza o Poder Executivo a realizar contratação temporári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s Diretrizes (LDO), para a elaboração da Lei Orçamentária para Exercício de 2024,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23</text:p>
          </table:table-cell>
          <table:table-cell table:style-name="TableCell">
            <text:p>2023-04-24</text:p>
          </table:table-cell>
          <table:table-cell table:style-name="TableCell">
            <text:p>1</text:p>
          </table:table-cell>
          <table:table-cell table:style-name="TableCell">
            <text:p>Institui o "Dia do Evangélico" no Município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23</text:p>
          </table:table-cell>
          <table:table-cell table:style-name="TableCell">
            <text:p>2023-04-24</text:p>
          </table:table-cell>
          <table:table-cell table:style-name="TableCell">
            <text:p>2</text:p>
          </table:table-cell>
          <table:table-cell table:style-name="TableCell">
            <text:p>Altera a redação do Anexo I da Lei Complementar Municipal Nº 202/2021.</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23</text:p>
          </table:table-cell>
          <table:table-cell table:style-name="TableCell">
            <text:p>2023-04-24</text:p>
          </table:table-cell>
          <table:table-cell table:style-name="TableCell">
            <text:p>1</text:p>
          </table:table-cell>
          <table:table-cell table:style-name="TableCell">
            <text:p>Concede denominação de Areninha Valdizar Alves de Oliveira à praça desportiva localizada na Rua Coronel Boaventura, Bairro Centro, neste município,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23</text:p>
          </table:table-cell>
          <table:table-cell table:style-name="TableCell">
            <text:p>2023-04-10</text:p>
          </table:table-cell>
          <table:table-cell table:style-name="TableCell">
            <text:p>2</text:p>
          </table:table-cell>
          <table:table-cell table:style-name="TableCell">
            <text:p>Institui o Programa de Recuperação de Créditos Tributários, ou não, no município de Cariús (REFIS)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23</text:p>
          </table:table-cell>
          <table:table-cell table:style-name="TableCell">
            <text:p>2023-03-30</text:p>
          </table:table-cell>
          <table:table-cell table:style-name="TableCell">
            <text:p>2</text:p>
          </table:table-cell>
          <table:table-cell table:style-name="TableCell">
            <text:p>Reajusta o vencimento-base e o salário-base dos servidores públicos efetivos municipais de Cariús/CE, com exceção dos profissionais do Magistério Público da Educação Básica, Agentes Comunitário de Saúde e dos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23</text:p>
          </table:table-cell>
          <table:table-cell table:style-name="TableCell">
            <text:p>2023-03-30</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23</text:p>
          </table:table-cell>
          <table:table-cell table:style-name="TableCell">
            <text:p>2023-03-27</text:p>
          </table:table-cell>
          <table:table-cell table:style-name="TableCell">
            <text:p>2</text:p>
          </table:table-cell>
          <table:table-cell table:style-name="TableCell">
            <text:p>Estabelece a estrutura e o funcionamento do Conselho Tutelar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23</text:p>
          </table:table-cell>
          <table:table-cell table:style-name="TableCell">
            <text:p>2023-03-23</text:p>
          </table:table-cell>
          <table:table-cell table:style-name="TableCell">
            <text:p>1</text:p>
          </table:table-cell>
          <table:table-cell table:style-name="TableCell">
            <text:p>Altera a redação da Lei nº 203/2021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23</text:p>
          </table:table-cell>
          <table:table-cell table:style-name="TableCell">
            <text:p>2023-03-23</text:p>
          </table:table-cell>
          <table:table-cell table:style-name="TableCell">
            <text:p>1</text:p>
          </table:table-cell>
          <table:table-cell table:style-name="TableCell">
            <text:p>Altera a redação da Lei nº 156/2019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23</text:p>
          </table:table-cell>
          <table:table-cell table:style-name="TableCell">
            <text:p>2023-03-08</text:p>
          </table:table-cell>
          <table:table-cell table:style-name="TableCell">
            <text:p>2</text:p>
          </table:table-cell>
          <table:table-cell table:style-name="TableCell">
            <text:p>FIXA O LIMITE MÍNIMO DE ÁREA PARA O DESDOBRO DE IMÓVEL SITUADO NO PERÍMETRO URBANO DO MUNICÍPIO DE CARIÚS/CE NOS TERMOS DO § 1º, DO ART. 4º, DA LEI FEDERAL Nº 6.766/79,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23</text:p>
          </table:table-cell>
          <table:table-cell table:style-name="TableCell">
            <text:p>2023-03-08</text:p>
          </table:table-cell>
          <table:table-cell table:style-name="TableCell">
            <text:p>2</text:p>
          </table:table-cell>
          <table:table-cell table:style-name="TableCell">
            <text:p>Altera a redação dos enquadramentos da Lei Complementar Municipal Nº 202/2021.</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Programa de Incentivo ao Esporte Amador no âmbito do Município de Cariús/CE, autoriza o Poder Executivo Municipal a promover a premiação das equipes e atletas participantes das competições esportivas organizadas pelo Município, e determina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Hino Oficial do Município de Cariús/CE.</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12-21</text:p>
          </table:table-cell>
          <table:table-cell table:style-name="TableCell">
            <text:p>6</text:p>
          </table:table-cell>
          <table:table-cell table:style-name="TableCell">
            <text:p>DISPÕE SOBRE A DENOMINAÇÃO DA SALA DE RECEPÇÃO DA CÂMARA MUNICIPAL DE CARIÚS DE: MARIA DAS  DORES DANTAS,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22</text:p>
          </table:table-cell>
          <table:table-cell table:style-name="TableCell">
            <text:p>2022-12-19</text:p>
          </table:table-cell>
          <table:table-cell table:style-name="TableCell">
            <text:p>2</text:p>
          </table:table-cell>
          <table:table-cell table:style-name="TableCell">
            <text:p>Disciplina o licenciamento de supressão e a poda de vegetação de porte arbóreo existente n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22</text:p>
          </table:table-cell>
          <table:table-cell table:style-name="TableCell">
            <text:p>2022-12-01</text:p>
          </table:table-cell>
          <table:table-cell table:style-name="TableCell">
            <text:p>2</text:p>
          </table:table-cell>
          <table:table-cell table:style-name="TableCell">
            <text:p>AUTORIZA O PODER EXECUTIVO, EM NOME DO MUNICÍPIO DE CARIÚS/CE, A ADQUIRIR A TÍTULO ONEROSO OS IMÓVEIS QUE ESPECIFICA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22</text:p>
          </table:table-cell>
          <table:table-cell table:style-name="TableCell">
            <text:p>2022-11-17</text:p>
          </table:table-cell>
          <table:table-cell table:style-name="TableCell">
            <text:p>2</text:p>
          </table:table-cell>
          <table:table-cell table:style-name="TableCell">
            <text:p>Altera o § 1º do artigo 1º da Lei Complementar nº 176, de 09 de março de 2021, com redação dada pela Lei Complementar nº 190/2021,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22</text:p>
          </table:table-cell>
          <table:table-cell table:style-name="TableCell">
            <text:p>2022-11-17</text:p>
          </table:table-cell>
          <table:table-cell table:style-name="TableCell">
            <text:p>1</text:p>
          </table:table-cell>
          <table:table-cell table:style-name="TableCell">
            <text:p>ESTIMA A RECEITA E FIXA DESPESA DO MUNICÍPIO DE CARIÚS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22</text:p>
          </table:table-cell>
          <table:table-cell table:style-name="TableCell">
            <text:p>2022-09-06</text:p>
          </table:table-cell>
          <table:table-cell table:style-name="TableCell">
            <text:p>2</text:p>
          </table:table-cell>
          <table:table-cell table:style-name="TableCell">
            <text:p>INSTITUI AJUDA DE CUSTO PARA OS MÉDICOS BOLSISTAS DO PROGRAMA MÉDICOS PELO BRASIL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22</text:p>
          </table:table-cell>
          <table:table-cell table:style-name="TableCell">
            <text:p>2022-09-06</text:p>
          </table:table-cell>
          <table:table-cell table:style-name="TableCell">
            <text:p>1</text:p>
          </table:table-cell>
          <table:table-cell table:style-name="TableCell">
            <text:p>DISPÕE SOBRE O PROCESSO DE ESCOLHA PARA PROVIMENTO DOS CARGOS EM COMISSÃO DE GESTOR ESCOLAR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2022</text:p>
          </table:table-cell>
          <table:table-cell table:style-name="TableCell">
            <text:p>2022-08-23</text:p>
          </table:table-cell>
          <table:table-cell table:style-name="TableCell">
            <text:p>2</text:p>
          </table:table-cell>
          <table:table-cell table:style-name="TableCell">
            <text:p>Dispõe sobre a instituição da Ouvidoria Municipal do SUS,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22</text:p>
          </table:table-cell>
          <table:table-cell table:style-name="TableCell">
            <text:p>2022-08-11</text:p>
          </table:table-cell>
          <table:table-cell table:style-name="TableCell">
            <text:p>2</text:p>
          </table:table-cell>
          <table:table-cell table:style-name="TableCell">
            <text:p>Autoriza o Poder Executivo Municipal a Contratar Operação de Credito com a Caixa Econômica Federal.</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22</text:p>
          </table:table-cell>
          <table:table-cell table:style-name="TableCell">
            <text:p>2022-08-11</text:p>
          </table:table-cell>
          <table:table-cell table:style-name="TableCell">
            <text:p>2</text:p>
          </table:table-cell>
          <table:table-cell table:style-name="TableCell">
            <text:p>Institui o Novo Piso Salarial dos ACE e AC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22</text:p>
          </table:table-cell>
          <table:table-cell table:style-name="TableCell">
            <text:p>2022-08-11</text:p>
          </table:table-cell>
          <table:table-cell table:style-name="TableCell">
            <text:p>2</text:p>
          </table:table-cell>
          <table:table-cell table:style-name="TableCell">
            <text:p>Autoriza o Poder Executivo Municipal a Realizar Contratação Temporári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6-01</text:p>
          </table:table-cell>
          <table:table-cell table:style-name="TableCell">
            <text:p>3</text:p>
          </table:table-cell>
          <table:table-cell table:style-name="TableCell">
            <text:p>Nivaldo Carneiro de Sous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2022</text:p>
          </table:table-cell>
          <table:table-cell table:style-name="TableCell">
            <text:p>2022-04-28</text:p>
          </table:table-cell>
          <table:table-cell table:style-name="TableCell">
            <text:p>2</text:p>
          </table:table-cell>
          <table:table-cell table:style-name="TableCell">
            <text:p>Reajuste Salarial dos Servidores Públicos Municipais, com Exceção do Magistério</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22</text:p>
          </table:table-cell>
          <table:table-cell table:style-name="TableCell">
            <text:p>2022-04-28</text:p>
          </table:table-cell>
          <table:table-cell table:style-name="TableCell">
            <text:p>1</text:p>
          </table:table-cell>
          <table:table-cell table:style-name="TableCell">
            <text:p>Estabelece Diretrizes para a Política Municipal na Primeira Infânci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22</text:p>
          </table:table-cell>
          <table:table-cell table:style-name="TableCell">
            <text:p>2022-04-28</text:p>
          </table:table-cell>
          <table:table-cell table:style-name="TableCell">
            <text:p>1</text:p>
          </table:table-cell>
          <table:table-cell table:style-name="TableCell">
            <text:p>Altera o Programa Educando e Cuidando em Tempo Integral</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2022</text:p>
          </table:table-cell>
          <table:table-cell table:style-name="TableCell">
            <text:p>2022-04-27</text:p>
          </table:table-cell>
          <table:table-cell table:style-name="TableCell">
            <text:p>1</text:p>
          </table:table-cell>
          <table:table-cell table:style-name="TableCell">
            <text:p>Lei de Diretrizes Orçamentárias para o Exercício Financeiro de 2023 - LDO 2023</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2022</text:p>
          </table:table-cell>
          <table:table-cell table:style-name="TableCell">
            <text:p>2022-04-27</text:p>
          </table:table-cell>
          <table:table-cell table:style-name="TableCell">
            <text:p>2</text:p>
          </table:table-cell>
          <table:table-cell table:style-name="TableCell">
            <text:p>Reajuste do Piso Salarial do Magistério Publico Municipal.</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2022</text:p>
          </table:table-cell>
          <table:table-cell table:style-name="TableCell">
            <text:p>2022-04-06</text:p>
          </table:table-cell>
          <table:table-cell table:style-name="TableCell">
            <text:p>1</text:p>
          </table:table-cell>
          <table:table-cell table:style-name="TableCell">
            <text:p>Reformula o SIMPDEC, COMPDEC, COMDEC e FUMDEC</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2022</text:p>
          </table:table-cell>
          <table:table-cell table:style-name="TableCell">
            <text:p>2022-04-06</text:p>
          </table:table-cell>
          <table:table-cell table:style-name="TableCell">
            <text:p>2</text:p>
          </table:table-cell>
          <table:table-cell table:style-name="TableCell">
            <text:p>Autoriza a Delegação dos Serviços de Saneamento Básico em Zonas Rurais de Cariú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2022</text:p>
          </table:table-cell>
          <table:table-cell table:style-name="TableCell">
            <text:p>2022-04-06</text:p>
          </table:table-cell>
          <table:table-cell table:style-name="TableCell">
            <text:p>1</text:p>
          </table:table-cell>
          <table:table-cell table:style-name="TableCell">
            <text:p>Altera a denominação de Escolas Municipais</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ção de Vinculação do FPM para Pagamento do Parcelamento do INS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2022</text:p>
          </table:table-cell>
          <table:table-cell table:style-name="TableCell">
            <text:p>2022-02-17</text:p>
          </table:table-cell>
          <table:table-cell table:style-name="TableCell">
            <text:p>2</text:p>
          </table:table-cell>
          <table:table-cell table:style-name="TableCell">
            <text:p>Reajuste da Remuneração dos Servidores da Câmara Municipal de Cariús</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2022</text:p>
          </table:table-cell>
          <table:table-cell table:style-name="TableCell">
            <text:p>2022-02-17</text:p>
          </table:table-cell>
          <table:table-cell table:style-name="TableCell">
            <text:p>2</text:p>
          </table:table-cell>
          <table:table-cell table:style-name="TableCell">
            <text:p>Autorização de Contratação de 1 Auxiliar de Serviços Gerais em Caráter Temporário</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2022</text:p>
          </table:table-cell>
          <table:table-cell table:style-name="TableCell">
            <text:p>2022-01-27</text:p>
          </table:table-cell>
          <table:table-cell table:style-name="TableCell">
            <text:p>2</text:p>
          </table:table-cell>
          <table:table-cell table:style-name="TableCell">
            <text:p>Institui o Programa Pacto Pela Aprendizagem no Município de Cariú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26</text:p>
          </table:table-cell>
          <table:table-cell table:style-name="TableCell">
            <text:p>6</text:p>
          </table:table-cell>
          <table:table-cell table:style-name="TableCell">
            <text:p>DISPÕE SOBRE O PAGAMENTO DO SALÁRIO MÍNIMO COMO PISO REMUNERATÓRIO AOS SERVIDORES PÚBLICOS DA CÂMARA MUNICIPAL DE CARIÚS NO EXERCÍCIO FINANCEIRO DE 2022.</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2021</text:p>
          </table:table-cell>
          <table:table-cell table:style-name="TableCell">
            <text:p>2021-12-23</text:p>
          </table:table-cell>
          <table:table-cell table:style-name="TableCell">
            <text:p>1</text:p>
          </table:table-cell>
          <table:table-cell table:style-name="TableCell">
            <text:p>Proíbe o manuseio, a utilização, a queima e a soltura de fogos de estampidos e de artifícios - Publicação em 10-01-2022</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2021</text:p>
          </table:table-cell>
          <table:table-cell table:style-name="TableCell">
            <text:p>2021-12-23</text:p>
          </table:table-cell>
          <table:table-cell table:style-name="TableCell">
            <text:p>2</text:p>
          </table:table-cell>
          <table:table-cell table:style-name="TableCell">
            <text:p>Rateio da Sobra dos Recursos do FUNDEB</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2021</text:p>
          </table:table-cell>
          <table:table-cell table:style-name="TableCell">
            <text:p>2021-12-23</text:p>
          </table:table-cell>
          <table:table-cell table:style-name="TableCell">
            <text:p>2</text:p>
          </table:table-cell>
          <table:table-cell table:style-name="TableCell">
            <text:p>Reajuste da Remuneração dos Médico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2021</text:p>
          </table:table-cell>
          <table:table-cell table:style-name="TableCell">
            <text:p>2021-12-23</text:p>
          </table:table-cell>
          <table:table-cell table:style-name="TableCell">
            <text:p>2</text:p>
          </table:table-cell>
          <table:table-cell table:style-name="TableCell">
            <text:p>Aquisição de Imóvel para a Construção e Ampliação do Cemitério</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2021</text:p>
          </table:table-cell>
          <table:table-cell table:style-name="TableCell">
            <text:p>2021-12-23</text:p>
          </table:table-cell>
          <table:table-cell table:style-name="TableCell">
            <text:p>2</text:p>
          </table:table-cell>
          <table:table-cell table:style-name="TableCell">
            <text:p>Aquisição de Imóvel para a Construção de Duas Unidades Escolares na Sede.</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2021</text:p>
          </table:table-cell>
          <table:table-cell table:style-name="TableCell">
            <text:p>2021-12-23</text:p>
          </table:table-cell>
          <table:table-cell table:style-name="TableCell">
            <text:p>1</text:p>
          </table:table-cell>
          <table:table-cell table:style-name="TableCell">
            <text:p>Altera a Lei N 144-2019 - Programa Educando e Cuidando em Tempo Integral.</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2021</text:p>
          </table:table-cell>
          <table:table-cell table:style-name="TableCell">
            <text:p>2021-12-23</text:p>
          </table:table-cell>
          <table:table-cell table:style-name="TableCell">
            <text:p>1</text:p>
          </table:table-cell>
          <table:table-cell table:style-name="TableCell">
            <text:p>Altera a Lei N 195-2021 - Isenção de Taxas de Licenciamento para Famílias Agricultoras de Baixa Renda.</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2021</text:p>
          </table:table-cell>
          <table:table-cell table:style-name="TableCell">
            <text:p>2021-12-17</text:p>
          </table:table-cell>
          <table:table-cell table:style-name="TableCell">
            <text:p>1</text:p>
          </table:table-cell>
          <table:table-cell table:style-name="TableCell">
            <text:p>Declara de Utilidade Pública Municipal a Associação Denominada de Instituto Edson Cariús.</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2021</text:p>
          </table:table-cell>
          <table:table-cell table:style-name="TableCell">
            <text:p>2021-11-19</text:p>
          </table:table-cell>
          <table:table-cell table:style-name="TableCell">
            <text:p>1</text:p>
          </table:table-cell>
          <table:table-cell table:style-name="TableCell">
            <text:p>Estima a Receita e Fixa as Despesas para o Exercício Financeiro de 2022 - LOA 2022</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2021</text:p>
          </table:table-cell>
          <table:table-cell table:style-name="TableCell">
            <text:p>2021-10-28</text:p>
          </table:table-cell>
          <table:table-cell table:style-name="TableCell">
            <text:p>1</text:p>
          </table:table-cell>
          <table:table-cell table:style-name="TableCell">
            <text:p>Ratificação da Alteração do Protocolo de Intenções do CORRAJ.</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2021</text:p>
          </table:table-cell>
          <table:table-cell table:style-name="TableCell">
            <text:p>2021-10-28</text:p>
          </table:table-cell>
          <table:table-cell table:style-name="TableCell">
            <text:p>2</text:p>
          </table:table-cell>
          <table:table-cell table:style-name="TableCell">
            <text:p>Criação do Arquivo Publico Municipal de Cariús.</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2021</text:p>
          </table:table-cell>
          <table:table-cell table:style-name="TableCell">
            <text:p>2021-10-11</text:p>
          </table:table-cell>
          <table:table-cell table:style-name="TableCell">
            <text:p>1</text:p>
          </table:table-cell>
          <table:table-cell table:style-name="TableCell">
            <text:p>Lei N 203 de 2021 - Errata a Lei N 201-2021 - Autoriza a Premiação dos Vencedores Municipais das Olimpíadas de Língua Portuguesa e de Matemática.</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21</text:p>
          </table:table-cell>
          <table:table-cell table:style-name="TableCell">
            <text:p>2021-09-23</text:p>
          </table:table-cell>
          <table:table-cell table:style-name="TableCell">
            <text:p>2</text:p>
          </table:table-cell>
          <table:table-cell table:style-name="TableCell">
            <text:p>Regulamenta o Licenciamento Ambiental em Cariú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21</text:p>
          </table:table-cell>
          <table:table-cell table:style-name="TableCell">
            <text:p>2021-09-23</text:p>
          </table:table-cell>
          <table:table-cell table:style-name="TableCell">
            <text:p>1</text:p>
          </table:table-cell>
          <table:table-cell table:style-name="TableCell">
            <text:p>Plano Plurianual para o Quadriênio 2022 - 2025 - PPA 2022-2025.</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21</text:p>
          </table:table-cell>
          <table:table-cell table:style-name="TableCell">
            <text:p>2021-09-23</text:p>
          </table:table-cell>
          <table:table-cell table:style-name="TableCell">
            <text:p>2</text:p>
          </table:table-cell>
          <table:table-cell table:style-name="TableCell">
            <text:p>AQUISICAO DE IMOVEL PARA CONSTRUCAO DE CENTRAL DE RESIDUOS SOLIDO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2021</text:p>
          </table:table-cell>
          <table:table-cell table:style-name="TableCell">
            <text:p>2021-09-23</text:p>
          </table:table-cell>
          <table:table-cell table:style-name="TableCell">
            <text:p>2</text:p>
          </table:table-cell>
          <table:table-cell table:style-name="TableCell">
            <text:p>AUTORIZACAO PARA CELEBRACAO DE CONVENIO COM O SAAE DE JUCÁ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2021</text:p>
          </table:table-cell>
          <table:table-cell table:style-name="TableCell">
            <text:p>2021-09-13</text:p>
          </table:table-cell>
          <table:table-cell table:style-name="TableCell">
            <text:p>2</text:p>
          </table:table-cell>
          <table:table-cell table:style-name="TableCell">
            <text:p>Define os valores da remuneração da hora-aula da ampliação temporária dos professores.</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21</text:p>
          </table:table-cell>
          <table:table-cell table:style-name="TableCell">
            <text:p>2021-08-26</text:p>
          </table:table-cell>
          <table:table-cell table:style-name="TableCell">
            <text:p>1</text:p>
          </table:table-cell>
          <table:table-cell table:style-name="TableCell">
            <text:p>Altera Parcialmente a Denominação de Unidades Escolare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21</text:p>
          </table:table-cell>
          <table:table-cell table:style-name="TableCell">
            <text:p>2021-08-24</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2021</text:p>
          </table:table-cell>
          <table:table-cell table:style-name="TableCell">
            <text:p>2021-08-24</text:p>
          </table:table-cell>
          <table:table-cell table:style-name="TableCell">
            <text:p>1</text:p>
          </table:table-cell>
          <table:table-cell table:style-name="TableCell">
            <text:p>Concede Isenção de Taxas de Licenciamento Ambiental.</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21</text:p>
          </table:table-cell>
          <table:table-cell table:style-name="TableCell">
            <text:p>2021-08-24</text:p>
          </table:table-cell>
          <table:table-cell table:style-name="TableCell">
            <text:p>2</text:p>
          </table:table-cell>
          <table:table-cell table:style-name="TableCell">
            <text:p>Altera a Lei Complementar N 126 de 2006 - Estrutura da Prefeitur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2021</text:p>
          </table:table-cell>
          <table:table-cell table:style-name="TableCell">
            <text:p>2021-08-24</text:p>
          </table:table-cell>
          <table:table-cell table:style-name="TableCell">
            <text:p>2</text:p>
          </table:table-cell>
          <table:table-cell table:style-name="TableCell">
            <text:p>Autoriza o Executivo Realizar Contratação Temporária de 05 Auxiliares/Técnicos em Saúde Bucal e de 01 Nutricionista.</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2021</text:p>
          </table:table-cell>
          <table:table-cell table:style-name="TableCell">
            <text:p>2021-06-24</text:p>
          </table:table-cell>
          <table:table-cell table:style-name="TableCell">
            <text:p>2</text:p>
          </table:table-cell>
          <table:table-cell table:style-name="TableCell">
            <text:p>Autoriza o Poder Executivo a realizar Contratação Temporária de 10 AC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21</text:p>
          </table:table-cell>
          <table:table-cell table:style-name="TableCell">
            <text:p>2021-06-24</text:p>
          </table:table-cell>
          <table:table-cell table:style-name="TableCell">
            <text:p>2</text:p>
          </table:table-cell>
          <table:table-cell table:style-name="TableCell">
            <text:p>Institui o Serviço de Inspeção Municipal – SIM e sobre procedimentos de Inspeção Sanitári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21</text:p>
          </table:table-cell>
          <table:table-cell table:style-name="TableCell">
            <text:p>2021-06-24</text:p>
          </table:table-cell>
          <table:table-cell table:style-name="TableCell">
            <text:p>2</text:p>
          </table:table-cell>
          <table:table-cell table:style-name="TableCell">
            <text:p>Altera a Redação do Art 1º da Lei Complementar 176 de 2021 - Autorização para Contratação de Operações de Crédito.</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2021</text:p>
          </table:table-cell>
          <table:table-cell table:style-name="TableCell">
            <text:p>2021-06-16</text:p>
          </table:table-cell>
          <table:table-cell table:style-name="TableCell">
            <text:p>1</text:p>
          </table:table-cell>
          <table:table-cell table:style-name="TableCell">
            <text:p>Institui a Política Ambiental e Cria Sistema de Meio Ambiente e Desenvolvimento Sustentável.</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21</text:p>
          </table:table-cell>
          <table:table-cell table:style-name="TableCell">
            <text:p>2021-06-16</text:p>
          </table:table-cell>
          <table:table-cell table:style-name="TableCell">
            <text:p>1</text:p>
          </table:table-cell>
          <table:table-cell table:style-name="TableCell">
            <text:p>Denomina UBS da Vila Nova de Dr Francisco Djmar Alves Passo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21</text:p>
          </table:table-cell>
          <table:table-cell table:style-name="TableCell">
            <text:p>2021-06-16</text:p>
          </table:table-cell>
          <table:table-cell table:style-name="TableCell">
            <text:p>2</text:p>
          </table:table-cell>
          <table:table-cell table:style-name="TableCell">
            <text:p>Autoriza o Executivo a Adquirir a Título Oneroso um Imóvel - Construção de Unidade Escolar no Sítio Picada.</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2021</text:p>
          </table:table-cell>
          <table:table-cell table:style-name="TableCell">
            <text:p>2021-05-21</text:p>
          </table:table-cell>
          <table:table-cell table:style-name="TableCell">
            <text:p>1</text:p>
          </table:table-cell>
          <table:table-cell table:style-name="TableCell">
            <text:p>Institui a Política Municipal do Controle de Natalidade de Cães e Gatos e dá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21</text:p>
          </table:table-cell>
          <table:table-cell table:style-name="TableCell">
            <text:p>2021-05-03</text:p>
          </table:table-cell>
          <table:table-cell table:style-name="TableCell">
            <text:p>1</text:p>
          </table:table-cell>
          <table:table-cell table:style-name="TableCell">
            <text:p>Lei de Diretrizes Orçamentárias para o Exercício Financeiro de 2022 - LDO 2022.</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21</text:p>
          </table:table-cell>
          <table:table-cell table:style-name="TableCell">
            <text:p>2021-04-22</text:p>
          </table:table-cell>
          <table:table-cell table:style-name="TableCell">
            <text:p>2</text:p>
          </table:table-cell>
          <table:table-cell table:style-name="TableCell">
            <text:p>Reajuste Salarial ACE e AC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21</text:p>
          </table:table-cell>
          <table:table-cell table:style-name="TableCell">
            <text:p>2021-04-01</text:p>
          </table:table-cell>
          <table:table-cell table:style-name="TableCell">
            <text:p>1</text:p>
          </table:table-cell>
          <table:table-cell table:style-name="TableCell">
            <text:p>Estabelece Igrejas e Templos Religiosos como Atividades Essenciai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21</text:p>
          </table:table-cell>
          <table:table-cell table:style-name="TableCell">
            <text:p>2021-04-01</text:p>
          </table:table-cell>
          <table:table-cell table:style-name="TableCell">
            <text:p>2</text:p>
          </table:table-cell>
          <table:table-cell table:style-name="TableCell">
            <text:p>Dispõe sobre o Programa Previne Brasil - Revoga PMAQ.</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21</text:p>
          </table:table-cell>
          <table:table-cell table:style-name="TableCell">
            <text:p>2021-04-01</text:p>
          </table:table-cell>
          <table:table-cell table:style-name="TableCell">
            <text:p>2</text:p>
          </table:table-cell>
          <table:table-cell table:style-name="TableCell">
            <text:p>Transforma os Cargos de Pintor de Serigrafia e Abatedor de Animai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21</text:p>
          </table:table-cell>
          <table:table-cell table:style-name="TableCell">
            <text:p>2021-03-18</text:p>
          </table:table-cell>
          <table:table-cell table:style-name="TableCell">
            <text:p>1</text:p>
          </table:table-cell>
          <table:table-cell table:style-name="TableCell">
            <text:p>Ratifica o Protocolo de Intenções do Consórcio das Vacinas Contra o COVID-19.</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21</text:p>
          </table:table-cell>
          <table:table-cell table:style-name="TableCell">
            <text:p>2021-03-18</text:p>
          </table:table-cell>
          <table:table-cell table:style-name="TableCell">
            <text:p>2</text:p>
          </table:table-cell>
          <table:table-cell table:style-name="TableCell">
            <text:p>Autoriza o Executivo a Adquirir a Título Oneroso o Imóvel Descrito - Ampliação da Escola Domingos Nonato.</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21</text:p>
          </table:table-cell>
          <table:table-cell table:style-name="TableCell">
            <text:p>2021-03-09</text:p>
          </table:table-cell>
          <table:table-cell table:style-name="TableCell">
            <text:p>1</text:p>
          </table:table-cell>
          <table:table-cell table:style-name="TableCell">
            <text:p>Institui o Conselho de Acompanhamento do CACS-FUNDEB.</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21</text:p>
          </table:table-cell>
          <table:table-cell table:style-name="TableCell">
            <text:p>2021-03-09</text:p>
          </table:table-cell>
          <table:table-cell table:style-name="TableCell">
            <text:p>2</text:p>
          </table:table-cell>
          <table:table-cell table:style-name="TableCell">
            <text:p>Autoriza o Executivo Municipal a Celebrar Termo de Colaboração.</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21</text:p>
          </table:table-cell>
          <table:table-cell table:style-name="TableCell">
            <text:p>2021-03-09</text:p>
          </table:table-cell>
          <table:table-cell table:style-name="TableCell">
            <text:p>2</text:p>
          </table:table-cell>
          <table:table-cell table:style-name="TableCell">
            <text:p>Autoriza o Executivo Municipal a Contratar Operação de Crédito</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21</text:p>
          </table:table-cell>
          <table:table-cell table:style-name="TableCell">
            <text:p>2021-03-05</text:p>
          </table:table-cell>
          <table:table-cell table:style-name="TableCell">
            <text:p>2</text:p>
          </table:table-cell>
          <table:table-cell table:style-name="TableCell">
            <text:p>Pagamento do Salario Minimo 2020-2021</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20</text:p>
          </table:table-cell>
          <table:table-cell table:style-name="TableCell">
            <text:p>2020-12-07</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20</text:p>
          </table:table-cell>
          <table:table-cell table:style-name="TableCell">
            <text:p>2020-12-07</text:p>
          </table:table-cell>
          <table:table-cell table:style-name="TableCell">
            <text:p>1</text:p>
          </table:table-cell>
          <table:table-cell table:style-name="TableCell">
            <text:p>Estima a Receita e Fixa as Despesas para o Exercício Financeiro de 2021 - LOA 2021.</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20</text:p>
          </table:table-cell>
          <table:table-cell table:style-name="TableCell">
            <text:p>2020-10-27</text:p>
          </table:table-cell>
          <table:table-cell table:style-name="TableCell">
            <text:p>1</text:p>
          </table:table-cell>
          <table:table-cell table:style-name="TableCell">
            <text:p>Declara de relevante interesse o Santuário Mãe Rainha</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20</text:p>
          </table:table-cell>
          <table:table-cell table:style-name="TableCell">
            <text:p>2020-10-27</text:p>
          </table:table-cell>
          <table:table-cell table:style-name="TableCell">
            <text:p>1</text:p>
          </table:table-cell>
          <table:table-cell table:style-name="TableCell">
            <text:p>Disciplinamento do Luto Coletivo</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20</text:p>
          </table:table-cell>
          <table:table-cell table:style-name="TableCell">
            <text:p>2020-07-21</text:p>
          </table:table-cell>
          <table:table-cell table:style-name="TableCell">
            <text:p>1</text:p>
          </table:table-cell>
          <table:table-cell table:style-name="TableCell">
            <text:p>Fixa os subsídios do Prefeito, Vice-Prefeito e Vereadores para 2021-2024.</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20</text:p>
          </table:table-cell>
          <table:table-cell table:style-name="TableCell">
            <text:p>2020-07-20</text:p>
          </table:table-cell>
          <table:table-cell table:style-name="TableCell">
            <text:p>1</text:p>
          </table:table-cell>
          <table:table-cell table:style-name="TableCell">
            <text:p>Homenagem às Vítimas dos Campos de Concentração.</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20</text:p>
          </table:table-cell>
          <table:table-cell table:style-name="TableCell">
            <text:p>2020-05-12</text:p>
          </table:table-cell>
          <table:table-cell table:style-name="TableCell">
            <text:p>1</text:p>
          </table:table-cell>
          <table:table-cell table:style-name="TableCell">
            <text:p>Lei de Diretrizes Orçamentárias para o Exercício Financeiro de 2021 - LDO 2021</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20</text:p>
          </table:table-cell>
          <table:table-cell table:style-name="TableCell">
            <text:p>2020-03-30</text:p>
          </table:table-cell>
          <table:table-cell table:style-name="TableCell">
            <text:p>1</text:p>
          </table:table-cell>
          <table:table-cell table:style-name="TableCell">
            <text:p>INSTITUI A SEMANA DE ORIENTAÇÃO  NUTRICIONAL</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20</text:p>
          </table:table-cell>
          <table:table-cell table:style-name="TableCell">
            <text:p>2020-03-30</text:p>
          </table:table-cell>
          <table:table-cell table:style-name="TableCell">
            <text:p>2</text:p>
          </table:table-cell>
          <table:table-cell table:style-name="TableCell">
            <text:p>Reajuste Salarial ACS e ACE</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20</text:p>
          </table:table-cell>
          <table:table-cell table:style-name="TableCell">
            <text:p>2020-03-02</text:p>
          </table:table-cell>
          <table:table-cell table:style-name="TableCell">
            <text:p>2</text:p>
          </table:table-cell>
          <table:table-cell table:style-name="TableCell">
            <text:p>Reajusta o Valor do Piso Salarial dos Profissionais do Magistério Municipal</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20</text:p>
          </table:table-cell>
          <table:table-cell table:style-name="TableCell">
            <text:p>2020-02-19</text:p>
          </table:table-cell>
          <table:table-cell table:style-name="TableCell">
            <text:p>1</text:p>
          </table:table-cell>
          <table:table-cell table:style-name="TableCell">
            <text:p>Cria no Âmbito Municipal o Dia de Combate à Misoginia.</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19</text:p>
          </table:table-cell>
          <table:table-cell table:style-name="TableCell">
            <text:p>2019-12-16</text:p>
          </table:table-cell>
          <table:table-cell table:style-name="TableCell">
            <text:p>2</text:p>
          </table:table-cell>
          <table:table-cell table:style-name="TableCell">
            <text:p>Reajuste da Remuneração do Cargo de Tratorista II.</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19</text:p>
          </table:table-cell>
          <table:table-cell table:style-name="TableCell">
            <text:p>2019-12-16</text:p>
          </table:table-cell>
          <table:table-cell table:style-name="TableCell">
            <text:p>1</text:p>
          </table:table-cell>
          <table:table-cell table:style-name="TableCell">
            <text:p>Concede Denominação de Antônio Duarte Filho a Sala da E.E.F. João Duarte de Oliveira Passo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19</text:p>
          </table:table-cell>
          <table:table-cell table:style-name="TableCell">
            <text:p>2019-10-25</text:p>
          </table:table-cell>
          <table:table-cell table:style-name="TableCell">
            <text:p>1</text:p>
          </table:table-cell>
          <table:table-cell table:style-name="TableCell">
            <text:p>Estima a Receita e Fixa as Despesas para 2020 - LOA 2020251020</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19</text:p>
          </table:table-cell>
          <table:table-cell table:style-name="TableCell">
            <text:p>2019-10-21</text:p>
          </table:table-cell>
          <table:table-cell table:style-name="TableCell">
            <text:p>1</text:p>
          </table:table-cell>
          <table:table-cell table:style-name="TableCell">
            <text:p>Dispõe sobre a Capacitação do Corpo Docente para a Prestação de Primeiros Socorro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19</text:p>
          </table:table-cell>
          <table:table-cell table:style-name="TableCell">
            <text:p>2019-10-21</text:p>
          </table:table-cell>
          <table:table-cell table:style-name="TableCell">
            <text:p>2</text:p>
          </table:table-cell>
          <table:table-cell table:style-name="TableCell">
            <text:p>Dispõe sobre o Perímetro Urbano do Município de Cariús-CE.</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19</text:p>
          </table:table-cell>
          <table:table-cell table:style-name="TableCell">
            <text:p>2019-10-10</text:p>
          </table:table-cell>
          <table:table-cell table:style-name="TableCell">
            <text:p>1</text:p>
          </table:table-cell>
          <table:table-cell table:style-name="TableCell">
            <text:p>Denominação de Ginásio Poliesportivo José Luiz Taveira.</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19</text:p>
          </table:table-cell>
          <table:table-cell table:style-name="TableCell">
            <text:p>2019-10-10</text:p>
          </table:table-cell>
          <table:table-cell table:style-name="TableCell">
            <text:p>2</text:p>
          </table:table-cell>
          <table:table-cell table:style-name="TableCell">
            <text:p>Dispõe sobre a Criação de Cargos Públicos de Natureza Efetiva - Assistente Social, Psicólogo e outro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19</text:p>
          </table:table-cell>
          <table:table-cell table:style-name="TableCell">
            <text:p>2019-06-28</text:p>
          </table:table-cell>
          <table:table-cell table:style-name="TableCell">
            <text:p>1</text:p>
          </table:table-cell>
          <table:table-cell table:style-name="TableCell">
            <text:p>Prêmio Excelência em Educação - Cariú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19</text:p>
          </table:table-cell>
          <table:table-cell table:style-name="TableCell">
            <text:p>2019-06-28</text:p>
          </table:table-cell>
          <table:table-cell table:style-name="TableCell">
            <text:p>1</text:p>
          </table:table-cell>
          <table:table-cell table:style-name="TableCell">
            <text:p>Ratificação do Protocolo de Intenções do Consórcio Público de Manejo de Resíduos Sólido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6-26</text:p>
          </table:table-cell>
          <table:table-cell table:style-name="TableCell">
            <text:p>6</text:p>
          </table:table-cell>
          <table:table-cell table:style-name="TableCell">
            <text:p>Dispõe sobre a criação do Concurso de Redaçã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2019</text:p>
          </table:table-cell>
          <table:table-cell table:style-name="TableCell">
            <text:p>2019-06-14</text:p>
          </table:table-cell>
          <table:table-cell table:style-name="TableCell">
            <text:p>2</text:p>
          </table:table-cell>
          <table:table-cell table:style-name="TableCell">
            <text:p>Permissão de Uso das Instalações do Matadouro à ONG Arca Animal de Cariú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19</text:p>
          </table:table-cell>
          <table:table-cell table:style-name="TableCell">
            <text:p>2019-06-05</text:p>
          </table:table-cell>
          <table:table-cell table:style-name="TableCell">
            <text:p>2</text:p>
          </table:table-cell>
          <table:table-cell table:style-name="TableCell">
            <text:p>Cessão de Uso Gratuito de Imóvel Urbano Para a Câmara</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19</text:p>
          </table:table-cell>
          <table:table-cell table:style-name="TableCell">
            <text:p>2019-06-05</text:p>
          </table:table-cell>
          <table:table-cell table:style-name="TableCell">
            <text:p>2</text:p>
          </table:table-cell>
          <table:table-cell table:style-name="TableCell">
            <text:p>Institui e Fixa Tabela de Indenização aos Motoristas da Secretaria Municipal de Saúde</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19</text:p>
          </table:table-cell>
          <table:table-cell table:style-name="TableCell">
            <text:p>2019-05-17</text:p>
          </table:table-cell>
          <table:table-cell table:style-name="TableCell">
            <text:p>1</text:p>
          </table:table-cell>
          <table:table-cell table:style-name="TableCell">
            <text:p>Define Logradouro Público - Edifício Carlos Barbosa Fernande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19</text:p>
          </table:table-cell>
          <table:table-cell table:style-name="TableCell">
            <text:p>2019-05-17</text:p>
          </table:table-cell>
          <table:table-cell table:style-name="TableCell">
            <text:p>2</text:p>
          </table:table-cell>
          <table:table-cell table:style-name="TableCell">
            <text:p>Altera Lei Complementar nº 139 de 2019</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19</text:p>
          </table:table-cell>
          <table:table-cell table:style-name="TableCell">
            <text:p>2019-05-17</text:p>
          </table:table-cell>
          <table:table-cell table:style-name="TableCell">
            <text:p>2</text:p>
          </table:table-cell>
          <table:table-cell table:style-name="TableCell">
            <text:p>Reajuste Salarial dos Agentes Administrativo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19</text:p>
          </table:table-cell>
          <table:table-cell table:style-name="TableCell">
            <text:p>2019-05-17</text:p>
          </table:table-cell>
          <table:table-cell table:style-name="TableCell">
            <text:p>1</text:p>
          </table:table-cell>
          <table:table-cell table:style-name="TableCell">
            <text:p>Lei de Diretrizes Orçamentárias para o Exercício Financeiro de 2020 - LDO 2020</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19</text:p>
          </table:table-cell>
          <table:table-cell table:style-name="TableCell">
            <text:p>2019-04-15</text:p>
          </table:table-cell>
          <table:table-cell table:style-name="TableCell">
            <text:p>1</text:p>
          </table:table-cell>
          <table:table-cell table:style-name="TableCell">
            <text:p>CONCEDE DENOMINAÇÃO DE ARENINHA VALDIZAR ALVES DE OLIVEIRA À PRAÇA DESPORTIVA LOCALIZADA NA RUA 1º DE MAIO, BAIRRO CENTRO, NESTE MUNICÍPIO,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ABERTURA DE CRÉDITO ESPECIAL AO VIGENTE ORÇAMENTO DO MUNICÍPIO DE CARIÚS, PARA FINS QUE INDICA E DÁ OUTRAS PROVIDE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ABERTURA DE CRÉDITO ESPECIAL AO VIGENTE ORÇAMENTO DO MUNICÍPIO DE CARÍUS, PARA FINS QUE INDICA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2019</text:p>
          </table:table-cell>
          <table:table-cell table:style-name="TableCell">
            <text:p>2019-03-29</text:p>
          </table:table-cell>
          <table:table-cell table:style-name="TableCell">
            <text:p>1</text:p>
          </table:table-cell>
          <table:table-cell table:style-name="TableCell">
            <text:p>INSTITUI O PROGRAMA EDUCANDO E CUIDANDO EM TEMPO INTEGRAL, ESTABELECE ORIENTAÇÕES E PROCEDIMENTOS REFERENTES À EXECUÇÃO E AO PAGAMENTO DE BOLSAS AOS VOLUNTÁRIOS QUE ATUAREM NO ÂMBITO DO PROGRAMA,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19</text:p>
          </table:table-cell>
          <table:table-cell table:style-name="TableCell">
            <text:p>2019-03-29</text:p>
          </table:table-cell>
          <table:table-cell table:style-name="TableCell">
            <text:p>1</text:p>
          </table:table-cell>
          <table:table-cell table:style-name="TableCell">
            <text:p>AUTORIZA O SERVIÇO DE TRANSPORTE DE PASSAGEIROS POR MOTOCICLETA NA CIDADE DE CARIÚS/CE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19</text:p>
          </table:table-cell>
          <table:table-cell table:style-name="TableCell">
            <text:p>2019-03-29</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AGENTES ADMINISTRATIVOS E SECRETÁRIOS ESCOLARES,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19</text:p>
          </table:table-cell>
          <table:table-cell table:style-name="TableCell">
            <text:p>2019-03-29</text:p>
          </table:table-cell>
          <table:table-cell table:style-name="TableCell">
            <text:p>2</text:p>
          </table:table-cell>
          <table:table-cell table:style-name="TableCell">
            <text:p>EXTINGUE O CARGO DE COORDENADOR DE TRIBUTAÇÃO E ARRECADAÇÃO DA SECRETÁRIA DE ADMINISTRAÇÃO E FINANÇAS - SEAFIN E CRIA O CARGO DE ADMINISTRADOR DE TRIBUTAÇÃO E ARRECADAÇÃO DA SECRETARIA DE ADMINISTRAÇÃO E FINANÇAS -SEAFIN,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19</text:p>
          </table:table-cell>
          <table:table-cell table:style-name="TableCell">
            <text:p>2019-03-29</text:p>
          </table:table-cell>
          <table:table-cell table:style-name="TableCell">
            <text:p>2</text:p>
          </table:table-cell>
          <table:table-cell table:style-name="TableCell">
            <text:p>REAJUSTA O VALOR DA REMUNERAÇÃO DOS SECRETÁRIO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19</text:p>
          </table:table-cell>
          <table:table-cell table:style-name="TableCell">
            <text:p>2019-03-29</text:p>
          </table:table-cell>
          <table:table-cell table:style-name="TableCell">
            <text:p>2</text:p>
          </table:table-cell>
          <table:table-cell table:style-name="TableCell">
            <text:p>DISPÕE 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19</text:p>
          </table:table-cell>
          <table:table-cell table:style-name="TableCell">
            <text:p>2019-03-29</text:p>
          </table:table-cell>
          <table:table-cell table:style-name="TableCell">
            <text:p>1</text:p>
          </table:table-cell>
          <table:table-cell table:style-name="TableCell">
            <text:p>DISPÕE SOBRE O PROGRAMA DE BOLSA DE ESTUDOS PARA ESTUDANTES DO MUNICÍPIO MATRICULADOS EM ESTABELECIMENTO DE ENSINO SUPERIOR E DE CURSOS PROFISSIONALIZANTES, COM RECURSOS INSUFICIENTES, PRÓPRIOS E FAMILIARES, PARA CUSTEIO DE SEUS ESTUDOS,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19</text:p>
          </table:table-cell>
          <table:table-cell table:style-name="TableCell">
            <text:p>2019-03-29</text:p>
          </table:table-cell>
          <table:table-cell table:style-name="TableCell">
            <text:p>1</text:p>
          </table:table-cell>
          <table:table-cell table:style-name="TableCell">
            <text:p>REGULA INSTALAÇÃO E OPERAÇÃO DO SISTEMA DE VIDEOMONITORAMENTO EM VIAS PÚBLICAS E TRATAMENTO DE IMAGENS, INFORMAÇÕES E DADOS PRODUZIDO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3-13</text:p>
          </table:table-cell>
          <table:table-cell table:style-name="TableCell">
            <text:p>6</text:p>
          </table:table-cell>
          <table:table-cell table:style-name="TableCell">
            <text:p>Dispõe sobre autorização de incineração de documentos no arquivo geral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19</text:p>
          </table:table-cell>
          <table:table-cell table:style-name="TableCell">
            <text:p>2019-03-08</text:p>
          </table:table-cell>
          <table:table-cell table:style-name="TableCell">
            <text:p>2</text:p>
          </table:table-cell>
          <table:table-cell table:style-name="TableCell">
            <text:p>REAJUSTA O VALOR DO PISO SALARIAL DOS AGENTES DE COMBATES A ENDEMIAS E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19</text:p>
          </table:table-cell>
          <table:table-cell table:style-name="TableCell">
            <text:p>2019-01-14</text:p>
          </table:table-cell>
          <table:table-cell table:style-name="TableCell">
            <text:p>2</text:p>
          </table:table-cell>
          <table:table-cell table:style-name="TableCell">
            <text:p>DISPÕE SOBRE A CRIAÇÃO DE CARGOS PÚBLICOS DE NATUREZA EFETIVA PARA PROVIMENTO JUNTO À PREFEITURA DE CARIÚS/CE,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18</text:p>
          </table:table-cell>
          <table:table-cell table:style-name="TableCell">
            <text:p>2018-12-17</text:p>
          </table:table-cell>
          <table:table-cell table:style-name="TableCell">
            <text:p>2</text:p>
          </table:table-cell>
          <table:table-cell table:style-name="TableCell">
            <text:p>DISPÕE SOBRE A CRIAÇÃO DO COMITÊ MUNICIPAL DE GERENCIAMENTO DAS MINI ARENINHAS SESPORTE - CMGA DO MUNICÍPIO DE CARIÚS-CE.</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18</text:p>
          </table:table-cell>
          <table:table-cell table:style-name="TableCell">
            <text:p>2018-11-28</text:p>
          </table:table-cell>
          <table:table-cell table:style-name="TableCell">
            <text:p>1</text:p>
          </table:table-cell>
          <table:table-cell table:style-name="TableCell">
            <text:p>ESTIMA A RECEITA E FIXA DESPESA DO MUNICÍPIO DE CARIÚS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18</text:p>
          </table:table-cell>
          <table:table-cell table:style-name="TableCell">
            <text:p>2018-11-22</text:p>
          </table:table-cell>
          <table:table-cell table:style-name="TableCell">
            <text:p>1</text:p>
          </table:table-cell>
          <table:table-cell table:style-name="TableCell">
            <text:p>DISPÕE SOBRE ALTERAÇÃO DE VALORES DE AÇÕES DO PPA, PARA O QUADRIÊNIO 2018/2021,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2018</text:p>
          </table:table-cell>
          <table:table-cell table:style-name="TableCell">
            <text:p>2018-11-12</text:p>
          </table:table-cell>
          <table:table-cell table:style-name="TableCell">
            <text:p>2</text:p>
          </table:table-cell>
          <table:table-cell table:style-name="TableCell">
            <text:p>CRIA A CONTROLADORIA GERAL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18</text:p>
          </table:table-cell>
          <table:table-cell table:style-name="TableCell">
            <text:p>2018-10-18</text:p>
          </table:table-cell>
          <table:table-cell table:style-name="TableCell">
            <text:p>1</text:p>
          </table:table-cell>
          <table:table-cell table:style-name="TableCell">
            <text:p>DISPÕE SOBRE A CRIAÇÃO DE INCINERAÇÃO DE DOCUMENTOS DO ARQUIVO GERAL DA PREFEITURA MUNICIPAL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18</text:p>
          </table:table-cell>
          <table:table-cell table:style-name="TableCell">
            <text:p>2018-09-17</text:p>
          </table:table-cell>
          <table:table-cell table:style-name="TableCell">
            <text:p>2</text:p>
          </table:table-cell>
          <table:table-cell table:style-name="TableCell">
            <text:p>DISCIPLINA O PAGAMENTO DE DIÁRIAS PELO PODER PÚBLICO MUNICIPAL AOS SEUS AGENTES PÚBLICOS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18</text:p>
          </table:table-cell>
          <table:table-cell table:style-name="TableCell">
            <text:p>2018-08-31</text:p>
          </table:table-cell>
          <table:table-cell table:style-name="TableCell">
            <text:p>1</text:p>
          </table:table-cell>
          <table:table-cell table:style-name="TableCell">
            <text:p>DENOMINA DE HOPISTAL MUNICIPAL MARIA DE LOURDES DE OLIVEIRA A UNIDADE HOSPITALAR EM FASE DE CONSTRUÇÃO NA MARGEM DA ESTRADA DE ACESSO AO SÍTIO LOBATO, BAIRRO VILA NOVA CARIÚS/CE.</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18</text:p>
          </table:table-cell>
          <table:table-cell table:style-name="TableCell">
            <text:p>2018-08-31</text:p>
          </table:table-cell>
          <table:table-cell table:style-name="TableCell">
            <text:p>2</text:p>
          </table:table-cell>
          <table:table-cell table:style-name="TableCell">
            <text:p>DISPÕE SOBRE A CRIAÇÃO DE CARGOS DO DEPARTAMENTO MUNICIPAL DE TRÂNSITO DE CARIÚS/CE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18</text:p>
          </table:table-cell>
          <table:table-cell table:style-name="TableCell">
            <text:p>2018-07-04</text:p>
          </table:table-cell>
          <table:table-cell table:style-name="TableCell">
            <text:p>2</text:p>
          </table:table-cell>
          <table:table-cell table:style-name="TableCell">
            <text:p>AUTORIZA O PODER EXECUTIVO A REALIZAR CONTRATAÇÃO TEMPORÁRIA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18</text:p>
          </table:table-cell>
          <table:table-cell table:style-name="TableCell">
            <text:p>2018-06-15</text:p>
          </table:table-cell>
          <table:table-cell table:style-name="TableCell">
            <text:p>2</text:p>
          </table:table-cell>
          <table:table-cell table:style-name="TableCell">
            <text:p>ALTERA DISPOSIÇÕES DA LEI COMPLEMENTAR Nº 124/2018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18</text:p>
          </table:table-cell>
          <table:table-cell table:style-name="TableCell">
            <text:p>2018-05-16</text:p>
          </table:table-cell>
          <table:table-cell table:style-name="TableCell">
            <text:p>2</text:p>
          </table:table-cell>
          <table:table-cell table:style-name="TableCell">
            <text:p>DISPÕE REAJUSTA O VALOR DO PISO SALARIAL DOS PROFISSIONAIS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18</text:p>
          </table:table-cell>
          <table:table-cell table:style-name="TableCell">
            <text:p>2018-05-09</text:p>
          </table:table-cell>
          <table:table-cell table:style-name="TableCell">
            <text:p>1</text:p>
          </table:table-cell>
          <table:table-cell table:style-name="TableCell">
            <text:p>DISPÕE SOBRE AS DIRETRIZES PARA 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2018</text:p>
          </table:table-cell>
          <table:table-cell table:style-name="TableCell">
            <text:p>2018-05-03</text:p>
          </table:table-cell>
          <table:table-cell table:style-name="TableCell">
            <text:p>2</text:p>
          </table:table-cell>
          <table:table-cell table:style-name="TableCell">
            <text:p>DISPÕE SOBRE A CRIAÇÃO DE CARGO PÚBLICO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18</text:p>
          </table:table-cell>
          <table:table-cell table:style-name="TableCell">
            <text:p>2018-04-27</text:p>
          </table:table-cell>
          <table:table-cell table:style-name="TableCell">
            <text:p>2</text:p>
          </table:table-cell>
          <table:table-cell table:style-name="TableCell">
            <text:p>DISPÕE SOBRE A CRIAÇÃO DE CARGO PÚBLICO DE NATUREZA EFETIVA PARA PROVIMENTO JUNTO Á PREFEITURA DE CARIÚS/CE,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18</text:p>
          </table:table-cell>
          <table:table-cell table:style-name="TableCell">
            <text:p>2018-04-27</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18</text:p>
          </table:table-cell>
          <table:table-cell table:style-name="TableCell">
            <text:p>2018-04-23</text:p>
          </table:table-cell>
          <table:table-cell table:style-name="TableCell">
            <text:p>1</text:p>
          </table:table-cell>
          <table:table-cell table:style-name="TableCell">
            <text:p>DENOMINA DE UBS MARIA MÁXIMO DE MORAIS COSTA A UNIDADE BÁSICA DE SAÚDE LOCALIZA NO DISTRITO BELA VIST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4-04</text:p>
          </table:table-cell>
          <table:table-cell table:style-name="TableCell">
            <text:p>14</text:p>
          </table:table-cell>
          <table:table-cell table:style-name="TableCell">
            <text:p>Aletra o art. 37 e o art. 103 da Lei Orgânica Municipal, de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17</text:p>
          </table:table-cell>
          <table:table-cell table:style-name="TableCell">
            <text:p>2017-12-26</text:p>
          </table:table-cell>
          <table:table-cell table:style-name="TableCell">
            <text:p>2</text:p>
          </table:table-cell>
          <table:table-cell table:style-name="TableCell">
            <text:p>INSTITUI A PLANTA GENÉRICA DE VALORES DO MUNICÍPIO, DEFINE CRITÉRIOS PARA LANÇAMENTO DO IMPOSTO PREDIAL E TERRITORIAL URBANO,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17</text:p>
          </table:table-cell>
          <table:table-cell table:style-name="TableCell">
            <text:p>2017-12-26</text:p>
          </table:table-cell>
          <table:table-cell table:style-name="TableCell">
            <text:p>2</text:p>
          </table:table-cell>
          <table:table-cell table:style-name="TableCell">
            <text:p>DISPÕE SOBRE ALTERAÇÃO NA LEI COMPLEMENTAR MUNICIPAL Nº 031/2010, QUE DISPÕE SOBRE O CÓDIGO TRIBUTÁRIO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17</text:p>
          </table:table-cell>
          <table:table-cell table:style-name="TableCell">
            <text:p>2017-12-26</text:p>
          </table:table-cell>
          <table:table-cell table:style-name="TableCell">
            <text:p>2</text:p>
          </table:table-cell>
          <table:table-cell table:style-name="TableCell">
            <text:p>DISPÕE SOBRE A CRIAÇÃO DO DEPARTAMENTO MUNICIPAL DE TRÂNSITO DE CARIÚS/C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17</text:p>
          </table:table-cell>
          <table:table-cell table:style-name="TableCell">
            <text:p>2017-11-30</text:p>
          </table:table-cell>
          <table:table-cell table:style-name="TableCell">
            <text:p>1</text:p>
          </table:table-cell>
          <table:table-cell table:style-name="TableCell">
            <text:p>CRIA O PRÊMIO EXCELÊNCIA EM EDUCAÇÃO, DESTINADO A PREMIAR AS ESCOLAS PÚBLICAS MUNICIPAIS COM MELHOR RESULTADO NO ÍNDICE DE DESEMPENHO ESCOLAR DO 2º ANO DO ENSINO FUNDAMENTAL NO ANO LETIVO DE 2017 (IDEB-ALFA) E AS ESCOLAS PÚBLICAS MUNICIPAIS DO 5º E 9º ANO DO ENSINO FUNDAMENTAL COM MELHORES RESULTADOS NO ANO LETIVO DE 2017 (IDEB-5) E (IDEB-9),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17</text:p>
          </table:table-cell>
          <table:table-cell table:style-name="TableCell">
            <text:p>2017-10-30</text:p>
          </table:table-cell>
          <table:table-cell table:style-name="TableCell">
            <text:p>1</text:p>
          </table:table-cell>
          <table:table-cell table:style-name="TableCell">
            <text:p>ESTIMA A RECEITA E FIXA DESPESA DO MUNICÍPIO DE CARIÚS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17</text:p>
          </table:table-cell>
          <table:table-cell table:style-name="TableCell">
            <text:p>2017-10-18</text:p>
          </table:table-cell>
          <table:table-cell table:style-name="TableCell">
            <text:p>2</text:p>
          </table:table-cell>
          <table:table-cell table:style-name="TableCell">
            <text:p>DISPÓE SOBRE A FIXAÇÃO DE NOVO VALOR PARA O SALÁRIO-BASE MENSAL DOS NUTRICIONISTAS INTEGRANTES DO SERVIÇO PÚBLICO MUNICIPAL DE CARIÚS/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10-18</text:p>
          </table:table-cell>
          <table:table-cell table:style-name="TableCell">
            <text:p>6</text:p>
          </table:table-cell>
          <table:table-cell table:style-name="TableCell">
            <text:p>Fixa os valores de diárias para deslocamento de vereadores e servidores investidos em cargos comissionados e demais servidores do Legislativ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17</text:p>
          </table:table-cell>
          <table:table-cell table:style-name="TableCell">
            <text:p>2017-10-16</text:p>
          </table:table-cell>
          <table:table-cell table:style-name="TableCell">
            <text:p>1</text:p>
          </table:table-cell>
          <table:table-cell table:style-name="TableCell">
            <text:p>Dispõe sobre o Plano Plurianual de Governo do Município para o quadriênio 2018/2021.</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17</text:p>
          </table:table-cell>
          <table:table-cell table:style-name="TableCell">
            <text:p>2017-08-23</text:p>
          </table:table-cell>
          <table:table-cell table:style-name="TableCell">
            <text:p>1</text:p>
          </table:table-cell>
          <table:table-cell table:style-name="TableCell">
            <text:p>AUTORIZA O EXECUTIVO MUNICIPAL A FIRMAR CONVÊNIO COM A LIGA DESPORTIVA DE CARIÚS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17</text:p>
          </table:table-cell>
          <table:table-cell table:style-name="TableCell">
            <text:p>2017-06-12</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17</text:p>
          </table:table-cell>
          <table:table-cell table:style-name="TableCell">
            <text:p>2017-05-29</text:p>
          </table:table-cell>
          <table:table-cell table:style-name="TableCell">
            <text:p>1</text:p>
          </table:table-cell>
          <table:table-cell table:style-name="TableCell">
            <text:p>AUTORIZA ABERTURA DE CRÉDITO ESPECIAL AO VIGENTE ORÇAMENTO DO MUNICÍPIO DE CARIÚS, NO VALOR DE R$ 262.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17</text:p>
          </table:table-cell>
          <table:table-cell table:style-name="TableCell">
            <text:p>2017-05-23</text:p>
          </table:table-cell>
          <table:table-cell table:style-name="TableCell">
            <text:p>1</text:p>
          </table:table-cell>
          <table:table-cell table:style-name="TableCell">
            <text:p>DISPÕE SOBRE AS DIRETRIZES PARA A ELABORA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17</text:p>
          </table:table-cell>
          <table:table-cell table:style-name="TableCell">
            <text:p>2017-04-27</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17</text:p>
          </table:table-cell>
          <table:table-cell table:style-name="TableCell">
            <text:p>2017-04-17</text:p>
          </table:table-cell>
          <table:table-cell table:style-name="TableCell">
            <text:p>2</text:p>
          </table:table-cell>
          <table:table-cell table:style-name="TableCell">
            <text:p>ALTERA A LEI MUNICIPAL Nº 105/2016 DE 28 DE OUTUBRO DE 2016,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6</text:p>
          </table:table-cell>
          <table:table-cell table:style-name="TableCell">
            <text:p>2016-10-28</text:p>
          </table:table-cell>
          <table:table-cell table:style-name="TableCell">
            <text:p>1</text:p>
          </table:table-cell>
          <table:table-cell table:style-name="TableCell">
            <text:p>Dispõe sobre a organização do Quadro de Pessoal Efetivo e Comissionado, atribuições e vencimentos dos servidores públicos da Câmara Municipal de Cariús/CE, considerando a Resolução  de 001/2014 desta Casa Legislativa.</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6</text:p>
          </table:table-cell>
          <table:table-cell table:style-name="TableCell">
            <text:p>2016-10-28</text:p>
          </table:table-cell>
          <table:table-cell table:style-name="TableCell">
            <text:p>1</text:p>
          </table:table-cell>
          <table:table-cell table:style-name="TableCell">
            <text:p>ESTIMA A RECEITA E FIXA DESPESA DO MUNICÍPIO DE CARIÚS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6</text:p>
          </table:table-cell>
          <table:table-cell table:style-name="TableCell">
            <text:p>2016-06-23</text:p>
          </table:table-cell>
          <table:table-cell table:style-name="TableCell">
            <text:p>1</text:p>
          </table:table-cell>
          <table:table-cell table:style-name="TableCell">
            <text:p>DISPÕE SOBRE AS DIRETRIZES PARA A ELABORAÇÃO DA LEI ORÇAMENTÁRIA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6</text:p>
          </table:table-cell>
          <table:table-cell table:style-name="TableCell">
            <text:p>2016-05-16</text:p>
          </table:table-cell>
          <table:table-cell table:style-name="TableCell">
            <text:p>1</text:p>
          </table:table-cell>
          <table:table-cell table:style-name="TableCell">
            <text:p>Dispõe sobre a inclusão de membros titular e suplente do Conselho Municipal de Acompanhamento e Controle Social do Fundo de Manutenção e Desenvolvimento da Educação Básica e de Valorização dos Profissionais da Educação - FUNDEB,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6</text:p>
          </table:table-cell>
          <table:table-cell table:style-name="TableCell">
            <text:p>2016-04-18</text:p>
          </table:table-cell>
          <table:table-cell table:style-name="TableCell">
            <text:p>1</text:p>
          </table:table-cell>
          <table:table-cell table:style-name="TableCell">
            <text:p>Dispõe sobre a nova composição do Conselho Municipal de Saúde e Saneamento, consoante deliberação da VI Conferência Municipal de Saúde, normatizada pelo Conselho Nacional de Saúde,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6</text:p>
          </table:table-cell>
          <table:table-cell table:style-name="TableCell">
            <text:p>2016-04-18</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6</text:p>
          </table:table-cell>
          <table:table-cell table:style-name="TableCell">
            <text:p>2016-04-18</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6</text:p>
          </table:table-cell>
          <table:table-cell table:style-name="TableCell">
            <text:p>2016-04-05</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6</text:p>
          </table:table-cell>
          <table:table-cell table:style-name="TableCell">
            <text:p>2016-04-05</text:p>
          </table:table-cell>
          <table:table-cell table:style-name="TableCell">
            <text:p>1</text:p>
          </table:table-cell>
          <table:table-cell table:style-name="TableCell">
            <text:p>DISPÕE SOBRE A DEFINIÇÃO DE OBRIGAÇÃO DE PEQUENO VALOR, ATENDENDO AO DISPOSTO NOS §§ 3º E 4° DO ARTIGO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02-15</text:p>
          </table:table-cell>
          <table:table-cell table:style-name="TableCell">
            <text:p>1</text:p>
          </table:table-cell>
          <table:table-cell table:style-name="TableCell">
            <text:p>DISPÕE SOBRE AS GRATIFICAÇÕES INERENTES AO REPASSE PROVENIENTE DO PISO DA ATENÇÃO BÁSICA VARIÁVEL A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5</text:p>
          </table:table-cell>
          <table:table-cell table:style-name="TableCell">
            <text:p>2015-12-16</text:p>
          </table:table-cell>
          <table:table-cell table:style-name="TableCell">
            <text:p>1</text:p>
          </table:table-cell>
          <table:table-cell table:style-name="TableCell">
            <text:p>ESTIMA A RECEITA E FIXA DESPESA DO MUNICÍPIO DE CARIÚS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15</text:p>
          </table:table-cell>
          <table:table-cell table:style-name="TableCell">
            <text:p>2015-12-16</text:p>
          </table:table-cell>
          <table:table-cell table:style-name="TableCell">
            <text:p>1</text:p>
          </table:table-cell>
          <table:table-cell table:style-name="TableCell">
            <text:p>Altera projetos do PPA  do quadrienio 2014/2017 e da outras provide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5</text:p>
          </table:table-cell>
          <table:table-cell table:style-name="TableCell">
            <text:p>2015-06-01</text:p>
          </table:table-cell>
          <table:table-cell table:style-name="TableCell">
            <text:p>1</text:p>
          </table:table-cell>
          <table:table-cell table:style-name="TableCell">
            <text:p>Adequa a legislação municipal à normatização federal, para instituir piso salarial profissional nacional como base da carreira dos Agentes Comunitários de Saúde e dos Agentes de Combate às Endemia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6-01</text:p>
          </table:table-cell>
          <table:table-cell table:style-name="TableCell">
            <text:p>1</text:p>
          </table:table-cell>
          <table:table-cell table:style-name="TableCell">
            <text:p>Dispõe sobre a mudança de denominação da Escola Municipal de Educação Infantil e Ensino Fundamental Amaro Batista da Cunha Inep 23146095 para Escola Municipal de Educação Infantil e Ensino Fundamental João Duarte de Oliveira Passo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5</text:p>
          </table:table-cell>
          <table:table-cell table:style-name="TableCell">
            <text:p>2015-06-01</text:p>
          </table:table-cell>
          <table:table-cell table:style-name="TableCell">
            <text:p>1</text:p>
          </table:table-cell>
          <table:table-cell table:style-name="TableCell">
            <text:p>Cria os componentes do Município de Cariús, Estado do Ceará do Sistema Nacional de Segurança Alimentar-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6-01</text:p>
          </table:table-cell>
          <table:table-cell table:style-name="TableCell">
            <text:p>1</text:p>
          </table:table-cell>
          <table:table-cell table:style-name="TableCell">
            <text:p>Sobre a implantação do Plano Municipal de Educação de Cariús (2015-2025),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5</text:p>
          </table:table-cell>
          <table:table-cell table:style-name="TableCell">
            <text:p>2015-04-14</text:p>
          </table:table-cell>
          <table:table-cell table:style-name="TableCell">
            <text:p>1</text:p>
          </table:table-cell>
          <table:table-cell table:style-name="TableCell">
            <text:p>Dispõe sobre o perimetro urbano do Município de Cariús/CE, descreve os limites da Cidade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4-14</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5</text:p>
          </table:table-cell>
          <table:table-cell table:style-name="TableCell">
            <text:p>2015-04-14</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12-22</text:p>
          </table:table-cell>
          <table:table-cell table:style-name="TableCell">
            <text:p>1</text:p>
          </table:table-cell>
          <table:table-cell table:style-name="TableCell">
            <text:p>Autoriza a Doação de Bens e Serviços a Pessoas Carentes. reconhecido em relatório socioeconômico e laudo social elaborado por uma Comissão constituída pelo Poder Público,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4</text:p>
          </table:table-cell>
          <table:table-cell table:style-name="TableCell">
            <text:p>2014-12-08</text:p>
          </table:table-cell>
          <table:table-cell table:style-name="TableCell">
            <text:p>1</text:p>
          </table:table-cell>
          <table:table-cell table:style-name="TableCell">
            <text:p>ESTIMA A RECEITA E FIXA DESPESA DO MUNICÍPIO DE CARIÚS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7-21</text:p>
          </table:table-cell>
          <table:table-cell table:style-name="TableCell">
            <text:p>1</text:p>
          </table:table-cell>
          <table:table-cell table:style-name="TableCell">
            <text:p>Dispõe sobre a alteração da Lei Municipal nº 125, de 05 de outubro de 2005, majorando o valor do salário base mensal dos enfermeiros,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14</text:p>
          </table:table-cell>
          <table:table-cell table:style-name="TableCell">
            <text:p>2014-06-30</text:p>
          </table:table-cell>
          <table:table-cell table:style-name="TableCell">
            <text:p>1</text:p>
          </table:table-cell>
          <table:table-cell table:style-name="TableCell">
            <text:p>DISPÕE SOBRE A CRIAÇÃO DE CARGO PÚBLICO DE NATUREZA COMISSIONADA PARA PROVIMENTO JUNTO À SECRETARIA MUNICIPAL DE ADMINISTRAÇÃO,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14</text:p>
          </table:table-cell>
          <table:table-cell table:style-name="TableCell">
            <text:p>2014-06-30</text:p>
          </table:table-cell>
          <table:table-cell table:style-name="TableCell">
            <text:p>1</text:p>
          </table:table-cell>
          <table:table-cell table:style-name="TableCell">
            <text:p>DISPÕE SOBRE AS DIRETRIZES PARA A ELABORAÇÃO DA LEI ORÇAMENTÁRIA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4</text:p>
          </table:table-cell>
          <table:table-cell table:style-name="TableCell">
            <text:p>2014-05-05</text:p>
          </table:table-cell>
          <table:table-cell table:style-name="TableCell">
            <text:p>1</text:p>
          </table:table-cell>
          <table:table-cell table:style-name="TableCell">
            <text:p>Cria o Conselho Municipal de Defesa dos Direitos Humanos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5-05</text:p>
          </table:table-cell>
          <table:table-cell table:style-name="TableCell">
            <text:p>1</text:p>
          </table:table-cell>
          <table:table-cell table:style-name="TableCell">
            <text:p>Cria o Conselho Municipal de Juventude - CMJ,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4</text:p>
          </table:table-cell>
          <table:table-cell table:style-name="TableCell">
            <text:p>2014-05-05</text:p>
          </table:table-cell>
          <table:table-cell table:style-name="TableCell">
            <text:p>2</text:p>
          </table:table-cell>
          <table:table-cell table:style-name="TableCell">
            <text:p>Dispõe sobre o Estatuto dos Servidores Públicos Civis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14</text:p>
          </table:table-cell>
          <table:table-cell table:style-name="TableCell">
            <text:p>2014-04-29</text:p>
          </table:table-cell>
          <table:table-cell table:style-name="TableCell">
            <text:p>1</text:p>
          </table:table-cell>
          <table:table-cell table:style-name="TableCell">
            <text:p>Dispõe sobre a criação do Sistema Único de Assistência Social Municipal de Cariús - SUAS/M (Sistema Único de Assistência Social - Municipal).</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4</text:p>
          </table:table-cell>
          <table:table-cell table:style-name="TableCell">
            <text:p>2014-04-29</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4</text:p>
          </table:table-cell>
          <table:table-cell table:style-name="TableCell">
            <text:p>2014-04-2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4</text:p>
          </table:table-cell>
          <table:table-cell table:style-name="TableCell">
            <text:p>2014-04-08</text:p>
          </table:table-cell>
          <table:table-cell table:style-name="TableCell">
            <text:p>1</text:p>
          </table:table-cell>
          <table:table-cell table:style-name="TableCell">
            <text:p>Abre o Orçamento do Município, em favor do FUNDO MUNICIPAL DE SAÚDE, crédito especial no valor global de R$ 200.000,00 (duzentos mil reais), para os fins que especifica.</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4</text:p>
          </table:table-cell>
          <table:table-cell table:style-name="TableCell">
            <text:p>2014-03-31</text:p>
          </table:table-cell>
          <table:table-cell table:style-name="TableCell">
            <text:p>1</text:p>
          </table:table-cell>
          <table:table-cell table:style-name="TableCell">
            <text:p>Dispõe sobre a instituição dos Benefícios Eventuais de que trata o artigo 22 da Lei Federal nº 8.742, de 07 de dezembro de 1993, no município de Cariús/CE.</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4</text:p>
          </table:table-cell>
          <table:table-cell table:style-name="TableCell">
            <text:p>2014-03-31</text:p>
          </table:table-cell>
          <table:table-cell table:style-name="TableCell">
            <text:p>1</text:p>
          </table:table-cell>
          <table:table-cell table:style-name="TableCell">
            <text:p>Dispõe sobre a abertura de Crédito Especial ao vigente Orçamento.</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4</text:p>
          </table:table-cell>
          <table:table-cell table:style-name="TableCell">
            <text:p>2014-03-31</text:p>
          </table:table-cell>
          <table:table-cell table:style-name="TableCell">
            <text:p>2</text:p>
          </table:table-cell>
          <table:table-cell table:style-name="TableCell">
            <text:p>Dispõe sobre a transformação do atual regime, adotado para os servidores municipais, para regime jurídico único, disciplina o regime previdenciário e dá outras providências, nos termos do artigo 39 da Constituição Federal e do artigo 115 da Lei Orgânica do Município de Cariús/CE.</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3</text:p>
          </table:table-cell>
          <table:table-cell table:style-name="TableCell">
            <text:p>2013-12-18</text:p>
          </table:table-cell>
          <table:table-cell table:style-name="TableCell">
            <text:p>1</text:p>
          </table:table-cell>
          <table:table-cell table:style-name="TableCell">
            <text:p>Dispõe sobre o Plano Plurianual de Governo do Município para o quadriênio 2014/2017.</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3</text:p>
          </table:table-cell>
          <table:table-cell table:style-name="TableCell">
            <text:p>2013-12-18</text:p>
          </table:table-cell>
          <table:table-cell table:style-name="TableCell">
            <text:p>1</text:p>
          </table:table-cell>
          <table:table-cell table:style-name="TableCell">
            <text:p>ESTIMA A RECEITA E FIXA A DESPESA DO MUNICIPIO DE CARIUS, ESTADO DO CEARÁ, PARA O EXERCICIO DE 2014.</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3</text:p>
          </table:table-cell>
          <table:table-cell table:style-name="TableCell">
            <text:p>2013-07-17</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3</text:p>
          </table:table-cell>
          <table:table-cell table:style-name="TableCell">
            <text:p>2013-07-17</text:p>
          </table:table-cell>
          <table:table-cell table:style-name="TableCell">
            <text:p>1</text:p>
          </table:table-cell>
          <table:table-cell table:style-name="TableCell">
            <text:p>Dispõe sobre as Diretrizes Orçamentárias para o exercício de 2014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3</text:p>
          </table:table-cell>
          <table:table-cell table:style-name="TableCell">
            <text:p>2013-05-31</text:p>
          </table:table-cell>
          <table:table-cell table:style-name="TableCell">
            <text:p>1</text:p>
          </table:table-cell>
          <table:table-cell table:style-name="TableCell">
            <text:p>Reajusta o valor do Piso Salarial dos Profissionais Médicos da Estratégia da Saúde Família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3</text:p>
          </table:table-cell>
          <table:table-cell table:style-name="TableCell">
            <text:p>2013-05-10</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3</text:p>
          </table:table-cell>
          <table:table-cell table:style-name="TableCell">
            <text:p>2013-05-10</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13</text:p>
          </table:table-cell>
          <table:table-cell table:style-name="TableCell">
            <text:p>2013-05-07</text:p>
          </table:table-cell>
          <table:table-cell table:style-name="TableCell">
            <text:p>1</text:p>
          </table:table-cell>
          <table:table-cell table:style-name="TableCell">
            <text:p>AUTORIZA O EXECUTIVO MUNICIPAL A DESENVOLVER AÇÕES PARA IMPLEMENTAR O PROGRAMA MINHA CASA, MINHA VIDA (PMCMV), ESTABELECIDO PELA LEI FEDERAL N° 11.977/2009.</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12</text:p>
          </table:table-cell>
          <table:table-cell table:style-name="TableCell">
            <text:p>2012-12-17</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BERTURA DE CRÉDITO ESPECIAL AO VIGENTE ORÇAMENTO.</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12</text:p>
          </table:table-cell>
          <table:table-cell table:style-name="TableCell">
            <text:p>2012-12-14</text:p>
          </table:table-cell>
          <table:table-cell table:style-name="TableCell">
            <text:p>1</text:p>
          </table:table-cell>
          <table:table-cell table:style-name="TableCell">
            <text:p>DISPONIBILIZA AO CONSELHEIRO GOVERNAMENTAL E NÃO GOVERNAMENTAL RECURSO PARA CUSTEIO DE DESPESA COM DESLOCAMENTO, PASSAGEM E DIÁRIAS QUANDO NO EXERCÍCIO DE SUA FUNÇÃO EM OUTROS LOCAI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12</text:p>
          </table:table-cell>
          <table:table-cell table:style-name="TableCell">
            <text:p>2012-11-29</text:p>
          </table:table-cell>
          <table:table-cell table:style-name="TableCell">
            <text:p>1</text:p>
          </table:table-cell>
          <table:table-cell table:style-name="TableCell">
            <text:p>ESTIMA A RECEITA E FIXA DESPESA DO MUNICÍPIO DE CARIÚS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12</text:p>
          </table:table-cell>
          <table:table-cell table:style-name="TableCell">
            <text:p>2012-11-01</text:p>
          </table:table-cell>
          <table:table-cell table:style-name="TableCell">
            <text:p>1</text:p>
          </table:table-cell>
          <table:table-cell table:style-name="TableCell">
            <text:p>AUTORIZA O CHEFE DO PODER EXECUTIVO MUNICIPAL A REALIZAR A DOAÇÃO DE TERRENO PERTECENTE AO PATRIMONIO PÚBLICO MUNICIPAL, PARA O ESTADO DO CEARA E DÁ OUTRAS PROVIDE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12</text:p>
          </table:table-cell>
          <table:table-cell table:style-name="TableCell">
            <text:p>2012-10-03</text:p>
          </table:table-cell>
          <table:table-cell table:style-name="TableCell">
            <text:p>1</text:p>
          </table:table-cell>
          <table:table-cell table:style-name="TableCell">
            <text:p>Denomina logradouros públicos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12</text:p>
          </table:table-cell>
          <table:table-cell table:style-name="TableCell">
            <text:p>2012-10-03</text:p>
          </table:table-cell>
          <table:table-cell table:style-name="TableCell">
            <text:p>1</text:p>
          </table:table-cell>
          <table:table-cell table:style-name="TableCell">
            <text:p>DISPÕE SOBRE A FIXAÇÃO DO SUBSÍDIO DO PREFEITO E DO VICE PREFEITO MUNICIPAIS, PARA Ο QUADRIÊNIO DE 2013/2016.</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12</text:p>
          </table:table-cell>
          <table:table-cell table:style-name="TableCell">
            <text:p>2012-07-13</text:p>
          </table:table-cell>
          <table:table-cell table:style-name="TableCell">
            <text:p>1</text:p>
          </table:table-cell>
          <table:table-cell table:style-name="TableCell">
            <text:p>Cria 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12</text:p>
          </table:table-cell>
          <table:table-cell table:style-name="TableCell">
            <text:p>2012-07-13</text:p>
          </table:table-cell>
          <table:table-cell table:style-name="TableCell">
            <text:p>1</text:p>
          </table:table-cell>
          <table:table-cell table:style-name="TableCell">
            <text:p>DISPÕE SOBRE AS DIRETRIZES PARA A ELABORAÇÃO DA LEI ORÇAMENTÁRIA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12</text:p>
          </table:table-cell>
          <table:table-cell table:style-name="TableCell">
            <text:p>2012-05-09</text:p>
          </table:table-cell>
          <table:table-cell table:style-name="TableCell">
            <text:p>1</text:p>
          </table:table-cell>
          <table:table-cell table:style-name="TableCell">
            <text:p>Denomina a Praça da Sede do Distrito de São Sebastião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12</text:p>
          </table:table-cell>
          <table:table-cell table:style-name="TableCell">
            <text:p>2012-05-09</text:p>
          </table:table-cell>
          <table:table-cell table:style-name="TableCell">
            <text:p>1</text:p>
          </table:table-cell>
          <table:table-cell table:style-name="TableCell">
            <text:p>Cria o Conselho Municipal dos Direitos da Pessoa com Deficiência e institui a Conferência Municipal dos Direitos da Pessoa com Deficiência</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12</text:p>
          </table:table-cell>
          <table:table-cell table:style-name="TableCell">
            <text:p>2012-04-0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12</text:p>
          </table:table-cell>
          <table:table-cell table:style-name="TableCell">
            <text:p>2012-04-09</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12</text:p>
          </table:table-cell>
          <table:table-cell table:style-name="TableCell">
            <text:p>2012-03-29</text:p>
          </table:table-cell>
          <table:table-cell table:style-name="TableCell">
            <text:p>1</text:p>
          </table:table-cell>
          <table:table-cell table:style-name="TableCell">
            <text:p>Dispõe sobre a criação do Prêmio Professor Alfabetizador, destinado aos professores das séries Iniciais do Ensino Fundamental (2° e 5º Ano), da Rede Municipal de Ensino.</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12</text:p>
          </table:table-cell>
          <table:table-cell table:style-name="TableCell">
            <text:p>2012-03-05</text:p>
          </table:table-cell>
          <table:table-cell table:style-name="TableCell">
            <text:p>1</text:p>
          </table:table-cell>
          <table:table-cell table:style-name="TableCell">
            <text:p>Institui d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12</text:p>
          </table:table-cell>
          <table:table-cell table:style-name="TableCell">
            <text:p>2012-03-05</text:p>
          </table:table-cell>
          <table:table-cell table:style-name="TableCell">
            <text:p>1</text:p>
          </table:table-cell>
          <table:table-cell table:style-name="TableCell">
            <text:p>Cria o Conselho Gestor do Telecentro Comunitário do Município de Carius (CE)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11</text:p>
          </table:table-cell>
          <table:table-cell table:style-name="TableCell">
            <text:p>2011-12-16</text:p>
          </table:table-cell>
          <table:table-cell table:style-name="TableCell">
            <text:p>1</text:p>
          </table:table-cell>
          <table:table-cell table:style-name="TableCell">
            <text:p>AUTORIZA O CHEFE DO PODER EXECUTIVO A FAZER ALIENAÇÃO DE BENS IMÓVEIS POR ΜΕΙΟ DE PERMUTA E DÁ OUTRAS PROVIDE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11</text:p>
          </table:table-cell>
          <table:table-cell table:style-name="TableCell">
            <text:p>2011-12-16</text:p>
          </table:table-cell>
          <table:table-cell table:style-name="TableCell">
            <text:p>1</text:p>
          </table:table-cell>
          <table:table-cell table:style-name="TableCell">
            <text:p>Concede abono pecuniário aos profissionais do magistério em efetivo exercício de suas atividades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1</text:p>
          </table:table-cell>
          <table:table-cell table:style-name="TableCell">
            <text:p>2011-11-25</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Cariú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1</text:p>
          </table:table-cell>
          <table:table-cell table:style-name="TableCell">
            <text:p>2011-11-25</text:p>
          </table:table-cell>
          <table:table-cell table:style-name="TableCell">
            <text:p>1</text:p>
          </table:table-cell>
          <table:table-cell table:style-name="TableCell">
            <text:p>CRIA O PISO SALARIAL DOS GARI NA FORMA QUE INDIC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1</text:p>
          </table:table-cell>
          <table:table-cell table:style-name="TableCell">
            <text:p>2011-11-25</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Cariú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1</text:p>
          </table:table-cell>
          <table:table-cell table:style-name="TableCell">
            <text:p>2011-08-01</text:p>
          </table:table-cell>
          <table:table-cell table:style-name="TableCell">
            <text:p>1</text:p>
          </table:table-cell>
          <table:table-cell table:style-name="TableCell">
            <text:p>Dispõe sobre as Diretrizes Orçamentárias para o exercício de 2012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1</text:p>
          </table:table-cell>
          <table:table-cell table:style-name="TableCell">
            <text:p>2011-04-2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1</text:p>
          </table:table-cell>
          <table:table-cell table:style-name="TableCell">
            <text:p>2011-04-11</text:p>
          </table:table-cell>
          <table:table-cell table:style-name="TableCell">
            <text:p>1</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0</text:p>
          </table:table-cell>
          <table:table-cell table:style-name="TableCell">
            <text:p>2010-12-20</text:p>
          </table:table-cell>
          <table:table-cell table:style-name="TableCell">
            <text:p>1</text:p>
          </table:table-cell>
          <table:table-cell table:style-name="TableCell">
            <text:p>Sobre a concessão de benefícios aos cidadãos convocados pela Justiça Eleitoral para auxiliarem nos processos eleitorais e dá outras provide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0</text:p>
          </table:table-cell>
          <table:table-cell table:style-name="TableCell">
            <text:p>2010-12-20</text:p>
          </table:table-cell>
          <table:table-cell table:style-name="TableCell">
            <text:p>1</text:p>
          </table:table-cell>
          <table:table-cell table:style-name="TableCell">
            <text:p>Institui Lei Geral da Microempresa e da Empresa de Pequeno Porte do Município de Cariús e dá outras provide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0</text:p>
          </table:table-cell>
          <table:table-cell table:style-name="TableCell">
            <text:p>2010-12-20</text:p>
          </table:table-cell>
          <table:table-cell table:style-name="TableCell">
            <text:p>2</text:p>
          </table:table-cell>
          <table:table-cell table:style-name="TableCell">
            <text:p>Dispõe sobre o Código Tributári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0</text:p>
          </table:table-cell>
          <table:table-cell table:style-name="TableCell">
            <text:p>2010-11-03</text:p>
          </table:table-cell>
          <table:table-cell table:style-name="TableCell">
            <text:p>1</text:p>
          </table:table-cell>
          <table:table-cell table:style-name="TableCell">
            <text:p>ESTIMA A RECEITA E FIXA A DESPESA DO MUNICIPIO DE CARIUS, ESTADO DO CEARÁ, PARA O EXERCICIO DE 2011.</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0</text:p>
          </table:table-cell>
          <table:table-cell table:style-name="TableCell">
            <text:p>2010-09-20</text:p>
          </table:table-cell>
          <table:table-cell table:style-name="TableCell">
            <text:p>1</text:p>
          </table:table-cell>
          <table:table-cell table:style-name="TableCell">
            <text:p>Institui o Plano de Saneamento Básico destinado ao planejamento dos serviços de abastecimento de água, esgotamento sanitário, limpeza urbana e manejo de resíduos sólidos, drenagem e manejo de águas pluviais urbanas na sede e distritos do Município de Cariú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0</text:p>
          </table:table-cell>
          <table:table-cell table:style-name="TableCell">
            <text:p>2010-07-01</text:p>
          </table:table-cell>
          <table:table-cell table:style-name="TableCell">
            <text:p>1</text:p>
          </table:table-cell>
          <table:table-cell table:style-name="TableCell">
            <text:p>Dispões sobre a autorização legislativa para que o Chefe do Executivo Municipal proceda a efetivação das Agentes de Combates às Endemias, conforme dispõe o Parágrafo único do Art. 2º da Emenda Constitucional nº 51, de 14/02/2006, que estabelece a regulamentação aos referidos agentes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0</text:p>
          </table:table-cell>
          <table:table-cell table:style-name="TableCell">
            <text:p>2010-06-24</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0</text:p>
          </table:table-cell>
          <table:table-cell table:style-name="TableCell">
            <text:p>2010-06-24</text:p>
          </table:table-cell>
          <table:table-cell table:style-name="TableCell">
            <text:p>1</text:p>
          </table:table-cell>
          <table:table-cell table:style-name="TableCell">
            <text:p>Dispõe sobre as Diretrizes Orçamentárias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o pagamento de débitos ou obrigações do Município de Cariús, nos termos do art. 100, § 3º, e § 4º, da Constituição Federal, decorrentes de decisões judiciais considerados de pequeno valor (RPV).</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0</text:p>
          </table:table-cell>
          <table:table-cell table:style-name="TableCell">
            <text:p>2010-05-31</text:p>
          </table:table-cell>
          <table:table-cell table:style-name="TableCell">
            <text:p>1</text:p>
          </table:table-cell>
          <table:table-cell table:style-name="TableCell">
            <text:p>Reajusta o valor do Piso Salarial dos Profissionais Médicos da Estratégia da Saúde da Famíli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0</text:p>
          </table:table-cell>
          <table:table-cell table:style-name="TableCell">
            <text:p>2010-05-20</text:p>
          </table:table-cell>
          <table:table-cell table:style-name="TableCell">
            <text:p>1</text:p>
          </table:table-cell>
          <table:table-cell table:style-name="TableCell">
            <text:p>Institui o novo Plano de Cargo, Carreira e Remuneração do Grupo Ocupacional do Magistério - PCRM, revogando a Lei N° 37, de 26 de junho de 1998, as leis que promoveram alterações posteriore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0</text:p>
          </table:table-cell>
          <table:table-cell table:style-name="TableCell">
            <text:p>2010-03-17</text:p>
          </table:table-cell>
          <table:table-cell table:style-name="TableCell">
            <text:p>1</text:p>
          </table:table-cell>
          <table:table-cell table:style-name="TableCell">
            <text:p>CRIA ABONO COMPLEMENTAR AO SALÁRIO MÍNIMO NACION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0</text:p>
          </table:table-cell>
          <table:table-cell table:style-name="TableCell">
            <text:p>2010-03-17</text:p>
          </table:table-cell>
          <table:table-cell table:style-name="TableCell">
            <text:p>1</text:p>
          </table:table-cell>
          <table:table-cell table:style-name="TableCell">
            <text:p>AUTORIZA O PODER EXECUTIVO MUNICIPAL DE CARIUS A DELEGAR COMPETENCIA A SECRETARIA DE SEGURANÇA E DEFESA SOCIAL DO ESTADO DO CEARA, NOS TERMOS DA LEI ESTADUAL N° 14.318/2009, PARA REALIZAÇÃO DO PROCESSO SELETIVO SIMPLIFICADO PAR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0</text:p>
          </table:table-cell>
          <table:table-cell table:style-name="TableCell">
            <text:p>2010-02-18</text:p>
          </table:table-cell>
          <table:table-cell table:style-name="TableCell">
            <text:p>1</text:p>
          </table:table-cell>
          <table:table-cell table:style-name="TableCell">
            <text:p>Dispõe sobre a criação do Conselho Municipal de Políticas sobre Drogas - COMAD,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09</text:p>
          </table:table-cell>
          <table:table-cell table:style-name="TableCell">
            <text:p>2009-11-13</text:p>
          </table:table-cell>
          <table:table-cell table:style-name="TableCell">
            <text:p>1</text:p>
          </table:table-cell>
          <table:table-cell table:style-name="TableCell">
            <text:p>ESTIMA A RECEITA E FIXA A DESPESA DO MUNICIPIO DE CARIUS, ESTADO DO CEARÁ, PARA O EXERCICIO DE 2010.</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09</text:p>
          </table:table-cell>
          <table:table-cell table:style-name="TableCell">
            <text:p>2009-11-13</text:p>
          </table:table-cell>
          <table:table-cell table:style-name="TableCell">
            <text:p>1</text:p>
          </table:table-cell>
          <table:table-cell table:style-name="TableCell">
            <text:p>Dispõe sobre o Plano Plurianual de Governo do Município para o quadriênio 2010/2013.</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09</text:p>
          </table:table-cell>
          <table:table-cell table:style-name="TableCell">
            <text:p>2009-11-13</text:p>
          </table:table-cell>
          <table:table-cell table:style-name="TableCell">
            <text:p>1</text:p>
          </table:table-cell>
          <table:table-cell table:style-name="TableCell">
            <text:p>Denomina o Centro de Especialidades Odontológico- CEO do Município de Cariú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09</text:p>
          </table:table-cell>
          <table:table-cell table:style-name="TableCell">
            <text:p>2009-09-29</text:p>
          </table:table-cell>
          <table:table-cell table:style-name="TableCell">
            <text:p>1</text:p>
          </table:table-cell>
          <table:table-cell table:style-name="TableCell">
            <text:p>Altera do inciso VIII do Artigo 116 da Lei Orgânica do Município, e adot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09</text:p>
          </table:table-cell>
          <table:table-cell table:style-name="TableCell">
            <text:p>2009-09-14</text:p>
          </table:table-cell>
          <table:table-cell table:style-name="TableCell">
            <text:p>1</text:p>
          </table:table-cell>
          <table:table-cell table:style-name="TableCell">
            <text:p>Institui o Incentivo de produtividade em forma de Gratificação Extraordinária para os ocupantes da função de Agentes Comunitários de Saúde em pleno exercício de atividades juntos ao Programa Saúde da Família, no Município de Cariú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09</text:p>
          </table:table-cell>
          <table:table-cell table:style-name="TableCell">
            <text:p>2009-09-03</text:p>
          </table:table-cell>
          <table:table-cell table:style-name="TableCell">
            <text:p>1</text:p>
          </table:table-cell>
          <table:table-cell table:style-name="TableCell">
            <text:p>Dar nova redação ao Artigo 5º da Lei nº 173/2007, de 27 de agosto de 2007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9</text:p>
          </table:table-cell>
          <table:table-cell table:style-name="TableCell">
            <text:p>2009-08-13</text:p>
          </table:table-cell>
          <table:table-cell table:style-name="TableCell">
            <text:p>1</text:p>
          </table:table-cell>
          <table:table-cell table:style-name="TableCell">
            <text:p>Retifica o Protocolo de intenções firmado entre o Governo do Estado do Ceará, através da Secretaria da Saúde do Estado e os municípios de CARIUS, com a finalidade de Construir o Consórcio Público da Microrregional de Saúde, nos termos da Lei Federal nº 11.107 de 06 de abril de 2005, visando à proteção de ações de saúde pública assistenciais entre outros serviços relacionados à saúde em conformidade com as principais diretrizes do SU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09</text:p>
          </table:table-cell>
          <table:table-cell table:style-name="TableCell">
            <text:p>2009-06-22</text:p>
          </table:table-cell>
          <table:table-cell table:style-name="TableCell">
            <text:p>1</text:p>
          </table:table-cell>
          <table:table-cell table:style-name="TableCell">
            <text:p>Implanta o Piso Salarial Profissional Nacional a servidores da administração pública municipal lotados na categoria de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09</text:p>
          </table:table-cell>
          <table:table-cell table:style-name="TableCell">
            <text:p>2009-06-22</text:p>
          </table:table-cell>
          <table:table-cell table:style-name="TableCell">
            <text:p>1</text:p>
          </table:table-cell>
          <table:table-cell table:style-name="TableCell">
            <text:p>Introduz alterações na Lei nº 162/2007, de 11 de maio de 2007, que instituiu o Conselho Municipal de Acompanhamento e Controle Social do Fundo de Manutenção e Desenvolvimento da Educação Básica e de Valorização dos Profissionais da Educação- FUNDEB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09</text:p>
          </table:table-cell>
          <table:table-cell table:style-name="TableCell">
            <text:p>2009-06-22</text:p>
          </table:table-cell>
          <table:table-cell table:style-name="TableCell">
            <text:p>1</text:p>
          </table:table-cell>
          <table:table-cell table:style-name="TableCell">
            <text:p>AUTORIZA Ο PODER EXECUTIVO A CONTRIBUIR MENSALMENTE COM A ENTIDADES NACIONAL, ESTADUAL E REGIONAL DE REPRESENTAÇÃO OFICIAL DOS MUNICIPIOS DO ESTADO DO CEARÁ.</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09</text:p>
          </table:table-cell>
          <table:table-cell table:style-name="TableCell">
            <text:p>2009-06-22</text:p>
          </table:table-cell>
          <table:table-cell table:style-name="TableCell">
            <text:p>1</text:p>
          </table:table-cell>
          <table:table-cell table:style-name="TableCell">
            <text:p>Dispõe sobre as Diretrizes Orçamentárias para o exercício de 2010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9</text:p>
          </table:table-cell>
          <table:table-cell table:style-name="TableCell">
            <text:p>2009-05-20</text:p>
          </table:table-cell>
          <table:table-cell table:style-name="TableCell">
            <text:p>1</text:p>
          </table:table-cell>
          <table:table-cell table:style-name="TableCell">
            <text:p>Dispõe sobre a criação do Conselho Municipal de Defesa do Meio Ambiente - COMDEM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9</text:p>
          </table:table-cell>
          <table:table-cell table:style-name="TableCell">
            <text:p>2009-04-20</text:p>
          </table:table-cell>
          <table:table-cell table:style-name="TableCell">
            <text:p>1</text:p>
          </table:table-cell>
          <table:table-cell table:style-name="TableCell">
            <text:p>Institui a Gratificação Natalina Extraordinária para os Agentes Comunitários de Saúde em pleno exercício de atividades juntos ao Programa Saúde da Familia, no Município de Cariú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9</text:p>
          </table:table-cell>
          <table:table-cell table:style-name="TableCell">
            <text:p>2009-03-0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9</text:p>
          </table:table-cell>
          <table:table-cell table:style-name="TableCell">
            <text:p>2009-03-05</text:p>
          </table:table-cell>
          <table:table-cell table:style-name="TableCell">
            <text:p>1</text:p>
          </table:table-cell>
          <table:table-cell table:style-name="TableCell">
            <text:p>Institui o Brasão e as Cores Oficiais do Município de Cariús, na forma que indica,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08</text:p>
          </table:table-cell>
          <table:table-cell table:style-name="TableCell">
            <text:p>2008-12-11</text:p>
          </table:table-cell>
          <table:table-cell table:style-name="TableCell">
            <text:p>1</text:p>
          </table:table-cell>
          <table:table-cell table:style-name="TableCell">
            <text:p>ESTIMA A RECEITA E FIXA A DESPESA DO MUNICIPIO DE CARIUS, ESTADO DO CEARÁ, PARA O EXERCICIO DE 2009.</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08</text:p>
          </table:table-cell>
          <table:table-cell table:style-name="TableCell">
            <text:p>2008-12-10</text:p>
          </table:table-cell>
          <table:table-cell table:style-name="TableCell">
            <text:p>1</text:p>
          </table:table-cell>
          <table:table-cell table:style-name="TableCell">
            <text:p>ALTERA O ART. 3º DA LEI MUNICIPAL DE N° 141 DE 02 DEZEMBRO DE 2005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08</text:p>
          </table:table-cell>
          <table:table-cell table:style-name="TableCell">
            <text:p>2008-05-27</text:p>
          </table:table-cell>
          <table:table-cell table:style-name="TableCell">
            <text:p>1</text:p>
          </table:table-cell>
          <table:table-cell table:style-name="TableCell">
            <text:p>Dispõe sobre as Diretrizes Orçamentárias para o exercício de 2009 e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08</text:p>
          </table:table-cell>
          <table:table-cell table:style-name="TableCell">
            <text:p>2008-05-05</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NA QUALIDADE DE AGENTE FINANCEIRO, A OFERECER GARANTIAS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08</text:p>
          </table:table-cell>
          <table:table-cell table:style-name="TableCell">
            <text:p>2008-05-05</text:p>
          </table:table-cell>
          <table:table-cell table:style-name="TableCell">
            <text:p>1</text:p>
          </table:table-cell>
          <table:table-cell table:style-name="TableCell">
            <text:p>DISPÕE SOBRE A NOVA COMPOSIÇÃO DO CONSELHO MUNICIPAL DE SAÚDE E SANEAMENTO COMO DETERMINA A IV CONFERÊNCIA MUNICIPAL DE SAÚDE DO MUNICÍPIO, NORMALIZADA PELO CONSELHO NACIONAL DE SAUDE E DÁ OUTRAS PROVIDÊ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08</text:p>
          </table:table-cell>
          <table:table-cell table:style-name="TableCell">
            <text:p>2008-05-05</text:p>
          </table:table-cell>
          <table:table-cell table:style-name="TableCell">
            <text:p>1</text:p>
          </table:table-cell>
          <table:table-cell table:style-name="TableCell">
            <text:p>TORNA-SE OBRIGATÓRIO O ENSINO SOBRE HISTÓRIA E CULTURA AFRO- BRASILEIRA E AFRICANA NOS ESTABELECIMENTOS DE ENSINO DA REDE MUNICIPAL E ADOTA OUTRAS PROVIDE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08</text:p>
          </table:table-cell>
          <table:table-cell table:style-name="TableCell">
            <text:p>2008-04-02</text:p>
          </table:table-cell>
          <table:table-cell table:style-name="TableCell">
            <text:p>1</text:p>
          </table:table-cell>
          <table:table-cell table:style-name="TableCell">
            <text:p>CONCEDE AUMENTO DE VENCIMENTOS A FUNCIONÁRI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07</text:p>
          </table:table-cell>
          <table:table-cell table:style-name="TableCell">
            <text:p>2007-12-21</text:p>
          </table:table-cell>
          <table:table-cell table:style-name="TableCell">
            <text:p>1</text:p>
          </table:table-cell>
          <table:table-cell table:style-name="TableCell">
            <text:p>AUTORIZA O CHEFE DO PODER EXECUTIVO A FAZER ALIENAÇÃO DE BENS MÓVEIS EM DESUSO PELO MUNICÍPIO E ADOTA OUTRAS PROVIDE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07</text:p>
          </table:table-cell>
          <table:table-cell table:style-name="TableCell">
            <text:p>2007-12-04</text:p>
          </table:table-cell>
          <table:table-cell table:style-name="TableCell">
            <text:p>1</text:p>
          </table:table-cell>
          <table:table-cell table:style-name="TableCell">
            <text:p>Dispõe sobre gratificações e auxílios destinados aos servidores de nível superior do Programa Saúde da Família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07</text:p>
          </table:table-cell>
          <table:table-cell table:style-name="TableCell">
            <text:p>2007-12-03</text:p>
          </table:table-cell>
          <table:table-cell table:style-name="TableCell">
            <text:p>1</text:p>
          </table:table-cell>
          <table:table-cell table:style-name="TableCell">
            <text:p>ESTIMA A RECEITA E FIXA A DESPESA DO MUNICIPIO DE CARIUS, ESTADO DO CEARÁ, PARA O EXERCICIO DE 2008.</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07</text:p>
          </table:table-cell>
          <table:table-cell table:style-name="TableCell">
            <text:p>2007-11-29</text:p>
          </table:table-cell>
          <table:table-cell table:style-name="TableCell">
            <text:p>1</text:p>
          </table:table-cell>
          <table:table-cell table:style-name="TableCell">
            <text:p>Autoriza o Município de Cariús a convênios com Instituições bancárias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7</text:p>
          </table:table-cell>
          <table:table-cell table:style-name="TableCell">
            <text:p>2007-09-28</text:p>
          </table:table-cell>
          <table:table-cell table:style-name="TableCell">
            <text:p>2</text:p>
          </table:table-cell>
          <table:table-cell table:style-name="TableCell">
            <text:p>AUTORIZA AO CHEFE DO PODER EXECUTIVO MUNICIPAL A FAZER ALIENAÇÃO DE IMÓVEIS PERTENCENTES AO PATRIMÔNIO PÚBLICO MUNICIPAL COM OBJETIVOS DE ATENDER A RELEVANTE INTERESSE PÚBLICO, DANDO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07</text:p>
          </table:table-cell>
          <table:table-cell table:style-name="TableCell">
            <text:p>2007-08-27</text:p>
          </table:table-cell>
          <table:table-cell table:style-name="TableCell">
            <text:p>1</text:p>
          </table:table-cell>
          <table:table-cell table:style-name="TableCell">
            <text:p>CRIA O SERVIÇO AUTÔNOMO DE ÁGUA E ESGOTO - SAAE, NA FORMA DE AUTARQUIA MUNICIPAL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07</text:p>
          </table:table-cell>
          <table:table-cell table:style-name="TableCell">
            <text:p>2007-08-27</text:p>
          </table:table-cell>
          <table:table-cell table:style-name="TableCell">
            <text:p>1</text:p>
          </table:table-cell>
          <table:table-cell table:style-name="TableCell">
            <text:p>CRIA O FUNDO MUNICIPAL DE HABITAÇÃO DE INTERESSE SOCIAL - FHIS E INSTITUI O CONSELHO GESTOR DO FHIS, NO AMBITO DO MUNICIPIO DE CARIUS/CE.</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7</text:p>
          </table:table-cell>
          <table:table-cell table:style-name="TableCell">
            <text:p>2007-08-27</text:p>
          </table:table-cell>
          <table:table-cell table:style-name="TableCell">
            <text:p>2</text:p>
          </table:table-cell>
          <table:table-cell table:style-name="TableCell">
            <text:p>AUTORIZA O CHEFE DO PODER EXECUTIVO MUNICIPAL A FAZER DEMOLIÇÃO E CONCESSÃO DE DOMÍNIO ÚTIL DE IMÓVEIS PERTENCENTE AO PATRIMÔNIO PÚBLICO MUNICIPAL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07</text:p>
          </table:table-cell>
          <table:table-cell table:style-name="TableCell">
            <text:p>2007-07-24</text:p>
          </table:table-cell>
          <table:table-cell table:style-name="TableCell">
            <text:p>1</text:p>
          </table:table-cell>
          <table:table-cell table:style-name="TableCell">
            <text:p>CONCEDE AUMENTO DE VENCIMENTOS A FUNCIONÁRI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O USO DE INSTALAÇÕES PÚBLICAS MUNICIPAIS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a criação do Conselho Municipal do Idoso - COMUDI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a criação do Conselho Municipal do Turismo - COMTUR,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07</text:p>
          </table:table-cell>
          <table:table-cell table:style-name="TableCell">
            <text:p>2007-07-10</text:p>
          </table:table-cell>
          <table:table-cell table:style-name="TableCell">
            <text:p>1</text:p>
          </table:table-cell>
          <table:table-cell table:style-name="TableCell">
            <text:p>Dispõe sobre as Diretrizes Orçamentárias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07</text:p>
          </table:table-cell>
          <table:table-cell table:style-name="TableCell">
            <text:p>2007-06-04</text:p>
          </table:table-cell>
          <table:table-cell table:style-name="TableCell">
            <text:p>1</text:p>
          </table:table-cell>
          <table:table-cell table:style-name="TableCell">
            <text:p>Dispõe sobre determinar o nome da estrada que liga o Sítio Junco dos Carneiros ao Sítio Serragem Distrito Sede Rural, de João Felix de Araújo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07</text:p>
          </table:table-cell>
          <table:table-cell table:style-name="TableCell">
            <text:p>2007-06-04</text:p>
          </table:table-cell>
          <table:table-cell table:style-name="TableCell">
            <text:p>1</text:p>
          </table:table-cell>
          <table:table-cell table:style-name="TableCell">
            <text:p>Autoriza o uso da água do Açude Santa Rita pelo doador do terreno onde será construído o referido açude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 criação do Conselho Municipal do Meio Ambiente - COMUMA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FUNDO MUNICIPAL PARA GESTÃO DA MOVIMENTAÇÃO DOS RECURSOS FINANCEIROS DO FUNDEB E DÁ OUTRAS PROVIDE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Conselho do FUNDEB..</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07</text:p>
          </table:table-cell>
          <table:table-cell table:style-name="TableCell">
            <text:p>2007-04-17</text:p>
          </table:table-cell>
          <table:table-cell table:style-name="TableCell">
            <text:p>1</text:p>
          </table:table-cell>
          <table:table-cell table:style-name="TableCell">
            <text:p>AUTORIZA O PODER EXECUTIVO MUNICIPAL FIRMAR ACORDO PARA PARCELAMENTO/REPARCELAMENTO DE DÍVIDA PARA COM O FUNDO DE GARANTIA DO TEMPO DE SERVIÇO E DÁ 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ESTRADA QUE LIGA O SÍTIO BRAVAS AO DISTRITO DE CAIPU DE VALMIR FERREIRA LIMA,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PRAÇA DO DISTRITO DE SÃO BARTOLOMEU DE FRANCISCO GOMES DA SILVA LOURO,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ESTRADA QUE LIGA O SÍTIO ANGICOS AO SÍTIO GADELHA DISTRITO DE BELA VISTA DE ABILO BORGES DA COSTA,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06</text:p>
          </table:table-cell>
          <table:table-cell table:style-name="TableCell">
            <text:p>2006-12-29</text:p>
          </table:table-cell>
          <table:table-cell table:style-name="TableCell">
            <text:p>1</text:p>
          </table:table-cell>
          <table:table-cell table:style-name="TableCell">
            <text:p>AUTORIZA O CHEFE DO PODER EXECUTIVO A FAZER ALIENAÇÃO DE BENS E IMÓVEIS POR MEIO DE PERMUTA E ADOTA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6</text:p>
          </table:table-cell>
          <table:table-cell table:style-name="TableCell">
            <text:p>2006-12-29</text:p>
          </table:table-cell>
          <table:table-cell table:style-name="TableCell">
            <text:p>2</text:p>
          </table:table-cell>
          <table:table-cell table:style-name="TableCell">
            <text:p>Concede ao Poder Executivo Municipal autorização para fixação e cobrança de preço público sobre o uso e ocupação do solo em áreas públicas municipais pelo sistema de posteamento de rede de energia elétrica e telecomunicações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6</text:p>
          </table:table-cell>
          <table:table-cell table:style-name="TableCell">
            <text:p>2006-12-27</text:p>
          </table:table-cell>
          <table:table-cell table:style-name="TableCell">
            <text:p>2</text:p>
          </table:table-cell>
          <table:table-cell table:style-name="TableCell">
            <text:p>DISPÕE SOBRE ALTERAÇÃO DAS LEIS COMPLEMENTARES DE N° 123/05 DE 06 DE JANEIRO DE 2005, E 124/05 DE 18 DE NOVEMBRO DE 2005, QUE TRATAM DA REORGANIZAÇÃO DA ADMINISTRAÇÃO PÚBLICA DO MUNICIPIO DE CARIÚS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6</text:p>
          </table:table-cell>
          <table:table-cell table:style-name="TableCell">
            <text:p>2006-12-27</text:p>
          </table:table-cell>
          <table:table-cell table:style-name="TableCell">
            <text:p>2</text:p>
          </table:table-cell>
          <table:table-cell table:style-name="TableCell">
            <text:p>DISPÕE SOBRE A CRIAÇÃO DA SECRETARIA MUNICIPAL DO MEIO AMBIENTE-SEMUMA, DEFINE SUAS COMPETENCIAS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06</text:p>
          </table:table-cell>
          <table:table-cell table:style-name="TableCell">
            <text:p>2006-06-19</text:p>
          </table:table-cell>
          <table:table-cell table:style-name="TableCell">
            <text:p>1</text:p>
          </table:table-cell>
          <table:table-cell table:style-name="TableCell">
            <text:p>DISPÕE SOBRE A ALTERAÇÃO DO ARTIGO 2º DA LEI MUNICIPAL DE N°. 134/2005 DE 12 DE SETEMBRO DE 2005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06</text:p>
          </table:table-cell>
          <table:table-cell table:style-name="TableCell">
            <text:p>2006-06-08</text:p>
          </table:table-cell>
          <table:table-cell table:style-name="TableCell">
            <text:p>1</text:p>
          </table:table-cell>
          <table:table-cell table:style-name="TableCell">
            <text:p>AUTORIZA A ABERTURA DE CRÉDITO ADCIONAL ESPECIAL AO ORÇAMENTO VIGENTE E DÁ OUTRAS PROVIDE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6</text:p>
          </table:table-cell>
          <table:table-cell table:style-name="TableCell">
            <text:p>2006-06-02</text:p>
          </table:table-cell>
          <table:table-cell table:style-name="TableCell">
            <text:p>2</text:p>
          </table:table-cell>
          <table:table-cell table:style-name="TableCell">
            <text:p>CONCEDE AUMENTO DE VENCIMENTOS A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06</text:p>
          </table:table-cell>
          <table:table-cell table:style-name="TableCell">
            <text:p>2006-05-25</text:p>
          </table:table-cell>
          <table:table-cell table:style-name="TableCell">
            <text:p>1</text:p>
          </table:table-cell>
          <table:table-cell table:style-name="TableCell">
            <text:p>Altera a composição do Conselho Municipal do Trabalho-COMUT de Cariús, instituído pela Lei Municipal de nº 023 de 29 de outubro de 1997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06</text:p>
          </table:table-cell>
          <table:table-cell table:style-name="TableCell">
            <text:p>2006-05-25</text:p>
          </table:table-cell>
          <table:table-cell table:style-name="TableCell">
            <text:p>1</text:p>
          </table:table-cell>
          <table:table-cell table:style-name="TableCell">
            <text:p>DISPÕE SOBRE AS DIRETRIZES PARA A ELABORAÇÃO DA LEI ORÇAMENTÁRIA PARA O EXECÍCIO DE 2007 E DÁ OUTRAS PROVIDE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06</text:p>
          </table:table-cell>
          <table:table-cell table:style-name="TableCell">
            <text:p>2006-05-02</text:p>
          </table:table-cell>
          <table:table-cell table:style-name="TableCell">
            <text:p>1</text:p>
          </table:table-cell>
          <table:table-cell table:style-name="TableCell">
            <text:p>AUTORIZA ABERTURA DE CRÉDITO ADICIONAL ESPECIAL AO ORÇAMENTO E DA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06</text:p>
          </table:table-cell>
          <table:table-cell table:style-name="TableCell">
            <text:p>2006-02-17</text:p>
          </table:table-cell>
          <table:table-cell table:style-name="TableCell">
            <text:p>1</text:p>
          </table:table-cell>
          <table:table-cell table:style-name="TableCell">
            <text:p>ALTERA O ANEXO I DA LEI MUNICIPAL DE N° 109/2002 DE 31 DE DEZEMBRO DE 2002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5</text:p>
          </table:table-cell>
          <table:table-cell table:style-name="TableCell">
            <text:p>2005-12-16</text:p>
          </table:table-cell>
          <table:table-cell table:style-name="TableCell">
            <text:p>2</text:p>
          </table:table-cell>
          <table:table-cell table:style-name="TableCell">
            <text:p>Promove modificações na Lei 037/98 de 26 de junho de 1998 e na Lei Complementar nº 001/2003 de 12 de setembro de 2003, dando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05</text:p>
          </table:table-cell>
          <table:table-cell table:style-name="TableCell">
            <text:p>2005-12-02</text:p>
          </table:table-cell>
          <table:table-cell table:style-name="TableCell">
            <text:p>1</text:p>
          </table:table-cell>
          <table:table-cell table:style-name="TableCell">
            <text:p>Autoriza ao Poder Executivo Municipal a firmar convênio com a Associação dos Agentes Comunitários de Saúde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05</text:p>
          </table:table-cell>
          <table:table-cell table:style-name="TableCell">
            <text:p>2005-12-01</text:p>
          </table:table-cell>
          <table:table-cell table:style-name="TableCell">
            <text:p>1</text:p>
          </table:table-cell>
          <table:table-cell table:style-name="TableCell">
            <text:p>INCLUI O MEL DE ABELHA NO CARDÁPIO DA MERENDA ESCOLAR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05</text:p>
          </table:table-cell>
          <table:table-cell table:style-name="TableCell">
            <text:p>2005-12-01</text:p>
          </table:table-cell>
          <table:table-cell table:style-name="TableCell">
            <text:p>1</text:p>
          </table:table-cell>
          <table:table-cell table:style-name="TableCell">
            <text:p>CRIA O CONSELHO MUNICIPAL DE TURISMO E CULTURA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05</text:p>
          </table:table-cell>
          <table:table-cell table:style-name="TableCell">
            <text:p>2005-11-30</text:p>
          </table:table-cell>
          <table:table-cell table:style-name="TableCell">
            <text:p>1</text:p>
          </table:table-cell>
          <table:table-cell table:style-name="TableCell">
            <text:p>FIXA OS VALORES DE DIÁRIAS PARA DESLOCAMENTOS DO PREFEITO, DO VICE- PREFEITO, SERVIDORES INVESTIDOS EM CARGOS COMISSIONADOS E DEMAIS SERVIDORES MUNICIPAIS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05</text:p>
          </table:table-cell>
          <table:table-cell table:style-name="TableCell">
            <text:p>2005-10-28</text:p>
          </table:table-cell>
          <table:table-cell table:style-name="TableCell">
            <text:p>1</text:p>
          </table:table-cell>
          <table:table-cell table:style-name="TableCell">
            <text:p>CRIA CARGOS PÚBLICOS NO ÂMBITO DA ADMINISTRAÇÃO DIRETA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05</text:p>
          </table:table-cell>
          <table:table-cell table:style-name="TableCell">
            <text:p>2005-09-19</text:p>
          </table:table-cell>
          <table:table-cell table:style-name="TableCell">
            <text:p>1</text:p>
          </table:table-cell>
          <table:table-cell table:style-name="TableCell">
            <text:p>Dispõe sobre determinar de Utilidade Pública a Entidade (A.C.S.B.V) Associação Comunitária do Distrito de Bela Vista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05</text:p>
          </table:table-cell>
          <table:table-cell table:style-name="TableCell">
            <text:p>2005-09-12</text:p>
          </table:table-cell>
          <table:table-cell table:style-name="TableCell">
            <text:p>1</text:p>
          </table:table-cell>
          <table:table-cell table:style-name="TableCell">
            <text:p>Dispõe sobre a criação do Centro de Educação de Jovens e Adultos, Professora Anita Medeiros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05</text:p>
          </table:table-cell>
          <table:table-cell table:style-name="TableCell">
            <text:p>2005-09-10</text:p>
          </table:table-cell>
          <table:table-cell table:style-name="TableCell">
            <text:p>1</text:p>
          </table:table-cell>
          <table:table-cell table:style-name="TableCell">
            <text:p>Dispõe sobre determinar de Utilidade Pública a Entidade Associação Comunitária do Sítio Santo André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05</text:p>
          </table:table-cell>
          <table:table-cell table:style-name="TableCell">
            <text:p>2005-08-31</text:p>
          </table:table-cell>
          <table:table-cell table:style-name="TableCell">
            <text:p>1</text:p>
          </table:table-cell>
          <table:table-cell table:style-name="TableCell">
            <text:p>Dispõe sobre determinar de Utilidade Pública a Entidade Instituto Mandacaru,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a fazer permuta de um terreno Urbano localizado na Sede do Distrito de Bela Vista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5</text:p>
          </table:table-cell>
          <table:table-cell table:style-name="TableCell">
            <text:p>2005-07-04</text:p>
          </table:table-cell>
          <table:table-cell table:style-name="TableCell">
            <text:p>1</text:p>
          </table:table-cell>
          <table:table-cell table:style-name="TableCell">
            <text:p>Dispõe sobre a criação da Escola de Ensino Infantil e Fundamental do Bairro Vila Nova denominada de Anexo do Maria Sother Pereira, dá nova denominação e adota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5</text:p>
          </table:table-cell>
          <table:table-cell table:style-name="TableCell">
            <text:p>2005-06-17</text:p>
          </table:table-cell>
          <table:table-cell table:style-name="TableCell">
            <text:p>1</text:p>
          </table:table-cell>
          <table:table-cell table:style-name="TableCell">
            <text:p>Cria o Sistema Municipal de Defesa Civil destinado a coibir e prevenir consequências nocivas de eventos desastrosos e a socorrer as populações e as áreas atingidas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05</text:p>
          </table:table-cell>
          <table:table-cell table:style-name="TableCell">
            <text:p>2005-05-31</text:p>
          </table:table-cell>
          <table:table-cell table:style-name="TableCell">
            <text:p>1</text:p>
          </table:table-cell>
          <table:table-cell table:style-name="TableCell">
            <text:p>Dispõe sobre determinar de Utilidade Pública a Entidade JUBVIN (JUVENTUDE UNIDA DO BAIRRO VILA NOVA),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5</text:p>
          </table:table-cell>
          <table:table-cell table:style-name="TableCell">
            <text:p>2005-05-27</text:p>
          </table:table-cell>
          <table:table-cell table:style-name="TableCell">
            <text:p>1</text:p>
          </table:table-cell>
          <table:table-cell table:style-name="TableCell">
            <text:p>Dispõe sobre as Diretri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5</text:p>
          </table:table-cell>
          <table:table-cell table:style-name="TableCell">
            <text:p>2005-05-27</text:p>
          </table:table-cell>
          <table:table-cell table:style-name="TableCell">
            <text:p>1</text:p>
          </table:table-cell>
          <table:table-cell table:style-name="TableCell">
            <text:p>Cria cargos de provimento efetivo e amplia vagas no Quadro de Pessoal do Poder Executivo Municipal, define normas gerais para Concurso Público e ingresso no serviço público e adota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5</text:p>
          </table:table-cell>
          <table:table-cell table:style-name="TableCell">
            <text:p>2005-04-05</text:p>
          </table:table-cell>
          <table:table-cell table:style-name="TableCell">
            <text:p>1</text:p>
          </table:table-cell>
          <table:table-cell table:style-name="TableCell">
            <text:p>Autoriza o Chefe do Poder Executivo Municipal a Efetuar o pagamento de despesas referentes ao Convênio Nº 001/SEFAZ/2004, objeto do Termo de Acordo N°039/2004 e dar outras provide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05</text:p>
          </table:table-cell>
          <table:table-cell table:style-name="TableCell">
            <text:p>2005-01-21</text:p>
          </table:table-cell>
          <table:table-cell table:style-name="TableCell">
            <text:p>1</text:p>
          </table:table-cell>
          <table:table-cell table:style-name="TableCell">
            <text:p>Dispõe sob a autorização ao Município de Celebrar Convênios para concessão de empréstimos sob garantia de consignação em folha de pagamento, com a Caixa Econômica Federal e da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05</text:p>
          </table:table-cell>
          <table:table-cell table:style-name="TableCell">
            <text:p>2005-01-06</text:p>
          </table:table-cell>
          <table:table-cell table:style-name="TableCell">
            <text:p>2</text:p>
          </table:table-cell>
          <table:table-cell table:style-name="TableCell">
            <text:p>Dispõe sobre a Reorganização da Administração Pública do Município de Cariús, define sua estrutura organizacional e o quadro de cargos e provimento em comissão e da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04</text:p>
          </table:table-cell>
          <table:table-cell table:style-name="TableCell">
            <text:p>2004-06-11</text:p>
          </table:table-cell>
          <table:table-cell table:style-name="TableCell">
            <text:p>1</text:p>
          </table:table-cell>
          <table:table-cell table:style-name="TableCell">
            <text:p>Autoriza a celebração de Convênio com a Associação de Agentes de Saúde da Micro Região de Iguatu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04</text:p>
          </table:table-cell>
          <table:table-cell table:style-name="TableCell">
            <text:p>2004-06-11</text:p>
          </table:table-cell>
          <table:table-cell table:style-name="TableCell">
            <text:p>1</text:p>
          </table:table-cell>
          <table:table-cell table:style-name="TableCell">
            <text:p>Autoriza a abertura de Credito Especial, adicional ao vigente Orçamento Fiscal do Município de Cariús, no valor de R$ 15.955,52 para fins que indica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04</text:p>
          </table:table-cell>
          <table:table-cell table:style-name="TableCell">
            <text:p>2004-01-12</text:p>
          </table:table-cell>
          <table:table-cell table:style-name="TableCell">
            <text:p>1</text:p>
          </table:table-cell>
          <table:table-cell table:style-name="TableCell">
            <text:p>Dispõe sobre a transferência de recurso financeiro para a Associação de Agentes de Saúde da Micro Região de Iguatu - Ce.</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03</text:p>
          </table:table-cell>
          <table:table-cell table:style-name="TableCell">
            <text:p>2003-12-10</text:p>
          </table:table-cell>
          <table:table-cell table:style-name="TableCell">
            <text:p>1</text:p>
          </table:table-cell>
          <table:table-cell table:style-name="TableCell">
            <text:p>Autoriza a abertura de Credito Especial, adicional ao vigente Orçamento Fiscal do Município de Cariús, no valor de R$ 21.660,00 para fins que indica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03</text:p>
          </table:table-cell>
          <table:table-cell table:style-name="TableCell">
            <text:p>2003-12-10</text:p>
          </table:table-cell>
          <table:table-cell table:style-name="TableCell">
            <text:p>1</text:p>
          </table:table-cell>
          <table:table-cell table:style-name="TableCell">
            <text:p>ESTIMA A RECEITA E FIXA A DESPE- SA DO MUNICÍPIO DE CARIÚS PARA O EXERCÍCIO FINANCEIRO DE 2004.</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03</text:p>
          </table:table-cell>
          <table:table-cell table:style-name="TableCell">
            <text:p>2003-09-29</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09-12</text:p>
          </table:table-cell>
          <table:table-cell table:style-name="TableCell">
            <text:p>2</text:p>
          </table:table-cell>
          <table:table-cell table:style-name="TableCell">
            <text:p>Altera a redação da Lei 037/98 Plano de Carreira do Magistério Público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03</text:p>
          </table:table-cell>
          <table:table-cell table:style-name="TableCell">
            <text:p>2003-06-30</text:p>
          </table:table-cell>
          <table:table-cell table:style-name="TableCell">
            <text:p>1</text:p>
          </table:table-cell>
          <table:table-cell table:style-name="TableCell">
            <text:p>Autoriza a abertura de Credito Especial, adicional ao vigente Orçamento Fiscal do Município de Cariús, no valor de R$ 19.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6-20</text:p>
          </table:table-cell>
          <table:table-cell table:style-name="TableCell">
            <text:p>6</text:p>
          </table:table-cell>
          <table:table-cell table:style-name="TableCell">
            <text:p>Dispõe sobre o Regimento Interno da Câmara Municipal de Cariús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6-20</text:p>
          </table:table-cell>
          <table:table-cell table:style-name="TableCell">
            <text:p>7</text:p>
          </table:table-cell>
          <table:table-cell table:style-name="TableCell">
            <text:p>Dispõe sobre o Regimento Interno da Câmara Municipal de Cariús e adota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03</text:p>
          </table:table-cell>
          <table:table-cell table:style-name="TableCell">
            <text:p>2003-06-09</text:p>
          </table:table-cell>
          <table:table-cell table:style-name="TableCell">
            <text:p>1</text:p>
          </table:table-cell>
          <table:table-cell table:style-name="TableCell">
            <text:p>Dispõe sobre as diretrizes para a elaboração da Lei Orçamentária de 2004,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03</text:p>
          </table:table-cell>
          <table:table-cell table:style-name="TableCell">
            <text:p>2003-05-30</text:p>
          </table:table-cell>
          <table:table-cell table:style-name="TableCell">
            <text:p>1</text:p>
          </table:table-cell>
          <table:table-cell table:style-name="TableCell">
            <text:p>Concede aumento de vencimento ao Funcionalismo Público Municipal conforme o Quadro em Anexo ao presente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03</text:p>
          </table:table-cell>
          <table:table-cell table:style-name="TableCell">
            <text:p>2003-05-05</text:p>
          </table:table-cell>
          <table:table-cell table:style-name="TableCell">
            <text:p>1</text:p>
          </table:table-cell>
          <table:table-cell table:style-name="TableCell">
            <text:p>Institui nove anos de duração para o Ensino Fundamental da Rede Pública Municipal de Ensino e dá outras providência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03</text:p>
          </table:table-cell>
          <table:table-cell table:style-name="TableCell">
            <text:p>2003-05-05</text:p>
          </table:table-cell>
          <table:table-cell table:style-name="TableCell">
            <text:p>1</text:p>
          </table:table-cell>
          <table:table-cell table:style-name="TableCell">
            <text:p>Altera o Código de Obras do Munícipio.</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03</text:p>
          </table:table-cell>
          <table:table-cell table:style-name="TableCell">
            <text:p>2003-04-24</text:p>
          </table:table-cell>
          <table:table-cell table:style-name="TableCell">
            <text:p>1</text:p>
          </table:table-cell>
          <table:table-cell table:style-name="TableCell">
            <text:p>Institui o Código Sanitário Município  de Carius-CE.</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a Contribuição para o Custeio do Serviço de Iluminação Pública - CIP, no âmbit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02</text:p>
          </table:table-cell>
          <table:table-cell table:style-name="TableCell">
            <text:p>2002-12-26</text:p>
          </table:table-cell>
          <table:table-cell table:style-name="TableCell">
            <text:p>1</text:p>
          </table:table-cell>
          <table:table-cell table:style-name="TableCell">
            <text:p>Concede abono aos Profissionais do Magistério do Ensino Fundamental e adota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02</text:p>
          </table:table-cell>
          <table:table-cell table:style-name="TableCell">
            <text:p>2002-12-13</text:p>
          </table:table-cell>
          <table:table-cell table:style-name="TableCell">
            <text:p>1</text:p>
          </table:table-cell>
          <table:table-cell table:style-name="TableCell">
            <text:p>Autoriza a abertura de Crédito Especial, adicional ao vigente Orçamento Fiscal do Município de Cariús no valor de R$ 259.375,00 para fins que indic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02</text:p>
          </table:table-cell>
          <table:table-cell table:style-name="TableCell">
            <text:p>2002-12-03</text:p>
          </table:table-cell>
          <table:table-cell table:style-name="TableCell">
            <text:p>1</text:p>
          </table:table-cell>
          <table:table-cell table:style-name="TableCell">
            <text:p>Autoriza o Chefe do Poder Executivo a firmar convênio com o COSEMS -  Conselho estadual dos Secretários Municipal de Saúde, assim como autorizar despesas diretamente em favor da referida entidade.</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02</text:p>
          </table:table-cell>
          <table:table-cell table:style-name="TableCell">
            <text:p>2002-12-02</text:p>
          </table:table-cell>
          <table:table-cell table:style-name="TableCell">
            <text:p>1</text:p>
          </table:table-cell>
          <table:table-cell table:style-name="TableCell">
            <text:p>ESTIMA A RECEITA E FIXA A DESPESA DO MUNICIPIO DE CARIUS, ESTADO DO CEARÁ, PARA O EXERCICIO DE 2003.</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02</text:p>
          </table:table-cell>
          <table:table-cell table:style-name="TableCell">
            <text:p>2002-10-08</text:p>
          </table:table-cell>
          <table:table-cell table:style-name="TableCell">
            <text:p>1</text:p>
          </table:table-cell>
          <table:table-cell table:style-name="TableCell">
            <text:p>Dispõe sobre a criação do Centro de Educação Infantil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02</text:p>
          </table:table-cell>
          <table:table-cell table:style-name="TableCell">
            <text:p>2002-09-27</text:p>
          </table:table-cell>
          <table:table-cell table:style-name="TableCell">
            <text:p>1</text:p>
          </table:table-cell>
          <table:table-cell table:style-name="TableCell">
            <text:p>Autoriza a abertura de Crédito Especial, adicional ao vigente Orçamento Fiscal do Município de Cariús, no valor de R$ 82.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02</text:p>
          </table:table-cell>
          <table:table-cell table:style-name="TableCell">
            <text:p>2002-09-09</text:p>
          </table:table-cell>
          <table:table-cell table:style-name="TableCell">
            <text:p>1</text:p>
          </table:table-cell>
          <table:table-cell table:style-name="TableCell">
            <text:p>Cria, no âmbito do Município de Cariús, o Programa Básico de Desenvolvimento e Crescimento de Cariús, com a finalidade de impla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2</text:p>
          </table:table-cell>
          <table:table-cell table:style-name="TableCell">
            <text:p>2002-09-06</text:p>
          </table:table-cell>
          <table:table-cell table:style-name="TableCell">
            <text:p>1</text:p>
          </table:table-cell>
          <table:table-cell table:style-name="TableCell">
            <text:p>Dá nova redação ao artigo 117 da Lei Orgânica do Município de Cariú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02</text:p>
          </table:table-cell>
          <table:table-cell table:style-name="TableCell">
            <text:p>2002-08-26</text:p>
          </table:table-cell>
          <table:table-cell table:style-name="TableCell">
            <text:p>1</text:p>
          </table:table-cell>
          <table:table-cell table:style-name="TableCell">
            <text:p>Autoriza o Chefe do Poder executivo Municipal a alienar a Carteira de Açõe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02</text:p>
          </table:table-cell>
          <table:table-cell table:style-name="TableCell">
            <text:p>2002-06-28</text:p>
          </table:table-cell>
          <table:table-cell table:style-name="TableCell">
            <text:p>1</text:p>
          </table:table-cell>
          <table:table-cell table:style-name="TableCell">
            <text:p>Dispõe sobre a criação de Banda de Música Municipal José Antônio da Silva e adota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02</text:p>
          </table:table-cell>
          <table:table-cell table:style-name="TableCell">
            <text:p>2002-06-28</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02</text:p>
          </table:table-cell>
          <table:table-cell table:style-name="TableCell">
            <text:p>2002-05-24</text:p>
          </table:table-cell>
          <table:table-cell table:style-name="TableCell">
            <text:p>1</text:p>
          </table:table-cell>
          <table:table-cell table:style-name="TableCell">
            <text:p>Concede aumento de vencimento ao Funcionalismo Público Municipal conforme o Quadro em Anexo ao presente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02</text:p>
          </table:table-cell>
          <table:table-cell table:style-name="TableCell">
            <text:p>2002-05-24</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02</text:p>
          </table:table-cell>
          <table:table-cell table:style-name="TableCell">
            <text:p>2002-05-24</text:p>
          </table:table-cell>
          <table:table-cell table:style-name="TableCell">
            <text:p>1</text:p>
          </table:table-cell>
          <table:table-cell table:style-name="TableCell">
            <text:p>Dispõe sobre as Diretrizes Orçamentárias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02</text:p>
          </table:table-cell>
          <table:table-cell table:style-name="TableCell">
            <text:p>2002-04-29</text:p>
          </table:table-cell>
          <table:table-cell table:style-name="TableCell">
            <text:p>1</text:p>
          </table:table-cell>
          <table:table-cell table:style-name="TableCell">
            <text:p>Dispõe sobre a concessão de contribuição financeira com a entidade que indica e da outras provide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02</text:p>
          </table:table-cell>
          <table:table-cell table:style-name="TableCell">
            <text:p>2002-04-01</text:p>
          </table:table-cell>
          <table:table-cell table:style-name="TableCell">
            <text:p>1</text:p>
          </table:table-cell>
          <table:table-cell table:style-name="TableCell">
            <text:p>Autorizo a abertura de Crédito Especial, adicional ao vigente Orçamento Fiscal e da Seguridade Social do Município de Cariús, no valor de R$ 3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02</text:p>
          </table:table-cell>
          <table:table-cell table:style-name="TableCell">
            <text:p>2002-03-26</text:p>
          </table:table-cell>
          <table:table-cell table:style-name="TableCell">
            <text:p>1</text:p>
          </table:table-cell>
          <table:table-cell table:style-name="TableCell">
            <text:p>Dispõe sobre procedimentos para concessão de pagamento a vista ou parcelamento especial de débitos fiscais, com a dispensa de juros e multas,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02</text:p>
          </table:table-cell>
          <table:table-cell table:style-name="TableCell">
            <text:p>2002-03-22</text:p>
          </table:table-cell>
          <table:table-cell table:style-name="TableCell">
            <text:p>1</text:p>
          </table:table-cell>
          <table:table-cell table:style-name="TableCell">
            <text:p>Autoriza a abertura de Credito Especial, adicional ao vigente Orçamento Fiscal do Município de Cariús, no valor de R$ 5.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02</text:p>
          </table:table-cell>
          <table:table-cell table:style-name="TableCell">
            <text:p>2002-01-30</text:p>
          </table:table-cell>
          <table:table-cell table:style-name="TableCell">
            <text:p>1</text:p>
          </table:table-cell>
          <table:table-cell table:style-name="TableCell">
            <text:p>Concede abono aos profissionais do magistério do ensino fundamental e adota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01</text:p>
          </table:table-cell>
          <table:table-cell table:style-name="TableCell">
            <text:p>2001-12-27</text:p>
          </table:table-cell>
          <table:table-cell table:style-name="TableCell">
            <text:p>1</text:p>
          </table:table-cell>
          <table:table-cell table:style-name="TableCell">
            <text:p>ESTIMA A RECEITA E FIXA A DESPESA DO MUNICIPIO DE CARIUS, ESTADO DO CEARÁ, PARA O EXERCICIO DE 2002.</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01</text:p>
          </table:table-cell>
          <table:table-cell table:style-name="TableCell">
            <text:p>2001-12-27</text:p>
          </table:table-cell>
          <table:table-cell table:style-name="TableCell">
            <text:p>1</text:p>
          </table:table-cell>
          <table:table-cell table:style-name="TableCell">
            <text:p>DISPÕE SOBRE O PLANO PLURIANUAL DO MUNICÍPIO DE CARIÚS PARA O PERÍODO 2002-2005,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01</text:p>
          </table:table-cell>
          <table:table-cell table:style-name="TableCell">
            <text:p>2001-12-26</text:p>
          </table:table-cell>
          <table:table-cell table:style-name="TableCell">
            <text:p>2</text:p>
          </table:table-cell>
          <table:table-cell table:style-name="TableCell">
            <text:p>Dispõe sobre as alterações dos dispositivos da Lei nº 030, de 31 de dezembro de 1997, Código Tributário e Sanitári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a abertura de Crédito Especial, adicional ao vigente Orçamento Seguridade Social do Município de Cariús,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01</text:p>
          </table:table-cell>
          <table:table-cell table:style-name="TableCell">
            <text:p>2001-08-20</text:p>
          </table:table-cell>
          <table:table-cell table:style-name="TableCell">
            <text:p>1</text:p>
          </table:table-cell>
          <table:table-cell table:style-name="TableCell">
            <text:p>Autoriza a abertura de Crédito Especial, adicional ao vigente Orçamento Seguridade Social do Município de Cariús, no valor de 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01</text:p>
          </table:table-cell>
          <table:table-cell table:style-name="TableCell">
            <text:p>2001-08-20</text:p>
          </table:table-cell>
          <table:table-cell table:style-name="TableCell">
            <text:p>1</text:p>
          </table:table-cell>
          <table:table-cell table:style-name="TableCell">
            <text:p>Autoriza a abertura de Crédito Especial, adicional ao vigente Orçamento Seguridade Social do Município de Cariús, no valor de R$ 4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01</text:p>
          </table:table-cell>
          <table:table-cell table:style-name="TableCell">
            <text:p>2001-07-04</text:p>
          </table:table-cell>
          <table:table-cell table:style-name="TableCell">
            <text:p>1</text:p>
          </table:table-cell>
          <table:table-cell table:style-name="TableCell">
            <text:p>Dispõe sobre a criação do Departamento de Vigilância Epidemiológica e Ambiental dentro da Estrutura da Secretaria de Saúde do Município de Cariús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01</text:p>
          </table:table-cell>
          <table:table-cell table:style-name="TableCell">
            <text:p>2001-07-03</text:p>
          </table:table-cell>
          <table:table-cell table:style-name="TableCell">
            <text:p>1</text:p>
          </table:table-cell>
          <table:table-cell table:style-name="TableCell">
            <text:p>Autoriza a abertura de Crédito Especial, adicional ao vigente Orçamento Seguridade Social do Município de Cariús,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01</text:p>
          </table:table-cell>
          <table:table-cell table:style-name="TableCell">
            <text:p>2001-07-02</text:p>
          </table:table-cell>
          <table:table-cell table:style-name="TableCell">
            <text:p>1</text:p>
          </table:table-cell>
          <table:table-cell table:style-name="TableCell">
            <text:p>Dispõe sobre a nova composição do Conselho Municipal de Saúde e Saneamento como determina a II conferência Municipal de Saúde do Município normalizada pelo Conselho Nacional de Saúde.</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01</text:p>
          </table:table-cell>
          <table:table-cell table:style-name="TableCell">
            <text:p>2001-06-04</text:p>
          </table:table-cell>
          <table:table-cell table:style-name="TableCell">
            <text:p>1</text:p>
          </table:table-cell>
          <table:table-cell table:style-name="TableCell">
            <text:p>Autoriza a abertura de Crédito Especial, adicional ao vigente Orçamento Seguridade Social do Município de Cariús, no valor de 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01</text:p>
          </table:table-cell>
          <table:table-cell table:style-name="TableCell">
            <text:p>2001-05-26</text:p>
          </table:table-cell>
          <table:table-cell table:style-name="TableCell">
            <text:p>1</text:p>
          </table:table-cell>
          <table:table-cell table:style-name="TableCell">
            <text:p>Altera Redação da Lei 002/97 de 31/03/1997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01</text:p>
          </table:table-cell>
          <table:table-cell table:style-name="TableCell">
            <text:p>2001-05-26</text:p>
          </table:table-cell>
          <table:table-cell table:style-name="TableCell">
            <text:p>1</text:p>
          </table:table-cell>
          <table:table-cell table:style-name="TableCell">
            <text:p>Altera a denominação das unidades Escolares da Rede Municipal de Ensino, e adota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01</text:p>
          </table:table-cell>
          <table:table-cell table:style-name="TableCell">
            <text:p>2001-05-26</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01</text:p>
          </table:table-cell>
          <table:table-cell table:style-name="TableCell">
            <text:p>2001-05-11</text:p>
          </table:table-cell>
          <table:table-cell table:style-name="TableCell">
            <text:p>1</text:p>
          </table:table-cell>
          <table:table-cell table:style-name="TableCell">
            <text:p>Institui o Programa de Renda Mínima associado a ações sócio-educativas, e determinar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01</text:p>
          </table:table-cell>
          <table:table-cell table:style-name="TableCell">
            <text:p>2001-04-23</text:p>
          </table:table-cell>
          <table:table-cell table:style-name="TableCell">
            <text:p>1</text:p>
          </table:table-cell>
          <table:table-cell table:style-name="TableCell">
            <text:p>AUTORIZA A ABERTURA DE CRÉDITO ESPECIAL, ADICIONAL AO VIGENTE ORÇAMENTO FISCAL DO MUNICIPIOΟ DE CARIUS NO VALOR DE R$ 8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01</text:p>
          </table:table-cell>
          <table:table-cell table:style-name="TableCell">
            <text:p>2001-03-26</text:p>
          </table:table-cell>
          <table:table-cell table:style-name="TableCell">
            <text:p>1</text:p>
          </table:table-cell>
          <table:table-cell table:style-name="TableCell">
            <text:p>AUTORIZA A ABERTURA DE CRÉDITO ESPECIAL, ADICIONAL AO VIGENTE ORÇAMENTO FISCAL DO MUNICIPIOΟ DE CARIUS NO VALOR DE R$ 12.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01</text:p>
          </table:table-cell>
          <table:table-cell table:style-name="TableCell">
            <text:p>2001-03-26</text:p>
          </table:table-cell>
          <table:table-cell table:style-name="TableCell">
            <text:p>1</text:p>
          </table:table-cell>
          <table:table-cell table:style-name="TableCell">
            <text:p>DISPÕE SOBRE À LEI N.º 65/2000 DE 30 DE AGOSTO DE 2000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00</text:p>
          </table:table-cell>
          <table:table-cell table:style-name="TableCell">
            <text:p>2000-12-13</text:p>
          </table:table-cell>
          <table:table-cell table:style-name="TableCell">
            <text:p>1</text:p>
          </table:table-cell>
          <table:table-cell table:style-name="TableCell">
            <text:p>Dispõe sobre a fusão das Secretarias de Obras e de Urbanismo, cria cargos da Procuradoria do Município e Gabinete do Prefeito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00</text:p>
          </table:table-cell>
          <table:table-cell table:style-name="TableCell">
            <text:p>2000-12-13</text:p>
          </table:table-cell>
          <table:table-cell table:style-name="TableCell">
            <text:p>1</text:p>
          </table:table-cell>
          <table:table-cell table:style-name="TableCell">
            <text:p>MODIFICA E ACRESCENTA ARTIGOS À LEI DE DIRETRIZES ORÇAMENTÁRIAS PARA 2001.</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00</text:p>
          </table:table-cell>
          <table:table-cell table:style-name="TableCell">
            <text:p>2000-12-04</text:p>
          </table:table-cell>
          <table:table-cell table:style-name="TableCell">
            <text:p>1</text:p>
          </table:table-cell>
          <table:table-cell table:style-name="TableCell">
            <text:p>Dispõe sobre a criação da Escola Municipal de Ensino Fundamental Domingos Nonato de Oliveira e adota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00</text:p>
          </table:table-cell>
          <table:table-cell table:style-name="TableCell">
            <text:p>2000-12-04</text:p>
          </table:table-cell>
          <table:table-cell table:style-name="TableCell">
            <text:p>1</text:p>
          </table:table-cell>
          <table:table-cell table:style-name="TableCell">
            <text:p>Dispõe sobre a criação da Escola Municipal de Ensino Fundamental SILVESTRE ALMEIDA DUARTE e adota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00</text:p>
          </table:table-cell>
          <table:table-cell table:style-name="TableCell">
            <text:p>2000-09-29</text:p>
          </table:table-cell>
          <table:table-cell table:style-name="TableCell">
            <text:p>1</text:p>
          </table:table-cell>
          <table:table-cell table:style-name="TableCell">
            <text:p>Fixa os subsídios do Prefeito, do Vice-Prefeito, do Chefe do Gabinete do 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00</text:p>
          </table:table-cell>
          <table:table-cell table:style-name="TableCell">
            <text:p>2000-07-06</text:p>
          </table:table-cell>
          <table:table-cell table:style-name="TableCell">
            <text:p>1</text:p>
          </table:table-cell>
          <table:table-cell table:style-name="TableCell">
            <text:p>Dispõe sobre a doação de terrenos públicos pertencentes ao município, em cuja área estejam edificado prédios residenciais até a promulgação desta lei.</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00</text:p>
          </table:table-cell>
          <table:table-cell table:style-name="TableCell">
            <text:p>2000-06-30</text:p>
          </table:table-cell>
          <table:table-cell table:style-name="TableCell">
            <text:p>1</text:p>
          </table:table-cell>
          <table:table-cell table:style-name="TableCell">
            <text:p>Autoriza a doação de terreno onde funciona a Escola Adahil Barreto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0</text:p>
          </table:table-cell>
          <table:table-cell table:style-name="TableCell">
            <text:p>2000-06-06</text:p>
          </table:table-cell>
          <table:table-cell table:style-name="TableCell">
            <text:p>1</text:p>
          </table:table-cell>
          <table:table-cell table:style-name="TableCell">
            <text:p>Dispõe sobre as Diretrizes Orçamentárias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0</text:p>
          </table:table-cell>
          <table:table-cell table:style-name="TableCell">
            <text:p>2000-02-22</text:p>
          </table:table-cell>
          <table:table-cell table:style-name="TableCell">
            <text:p>1</text:p>
          </table:table-cell>
          <table:table-cell table:style-name="TableCell">
            <text:p>Autoriza transferência de recurso e abertura de crédito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99</text:p>
          </table:table-cell>
          <table:table-cell table:style-name="TableCell">
            <text:p>1999-12-15</text:p>
          </table:table-cell>
          <table:table-cell table:style-name="TableCell">
            <text:p>1</text:p>
          </table:table-cell>
          <table:table-cell table:style-name="TableCell">
            <text:p>ESTIMA A RECEITA E FIXA A DESPESA DO MUNICIPIO DE CARIUS, ESTADO DO CEARÁ, PARA O EXERCICIO DE 2000.</text:p>
          </table:table-cell>
          <table:table-cell table:style-name="TableCell">
            <text:p>Municipal</text:p>
          </table:table-cell>
          <table:table-cell table:style-name="TableCell">
            <text:p/>
          </table:table-cell>
        </table:table-row>
        <table:table-row>
          <table:table-cell table:style-name="TableCell">
            <text:p>59-A</text:p>
          </table:table-cell>
          <table:table-cell table:style-name="TableCell">
            <text:p>1999</text:p>
          </table:table-cell>
          <table:table-cell table:style-name="TableCell">
            <text:p>1999-12-06</text:p>
          </table:table-cell>
          <table:table-cell table:style-name="TableCell">
            <text:p>1</text:p>
          </table:table-cell>
          <table:table-cell table:style-name="TableCell">
            <text:p>Dispõe sobre a criação da Escola Municipal de Ensino Fundamental MARIO DA SILVA LEAL e adota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99</text:p>
          </table:table-cell>
          <table:table-cell table:style-name="TableCell">
            <text:p>1999-11-08</text:p>
          </table:table-cell>
          <table:table-cell table:style-name="TableCell">
            <text:p>1</text:p>
          </table:table-cell>
          <table:table-cell table:style-name="TableCell">
            <text:p>Dispõe sobre alterações à Lei 08/90 de 14 de Novembro de 1990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99</text:p>
          </table:table-cell>
          <table:table-cell table:style-name="TableCell">
            <text:p>1999-10-18</text:p>
          </table:table-cell>
          <table:table-cell table:style-name="TableCell">
            <text:p>1</text:p>
          </table:table-cell>
          <table:table-cell table:style-name="TableCell">
            <text:p>Dispõe sobre a criação da Escola de 1º Grau Amaro Batista da Cunha e adot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99</text:p>
          </table:table-cell>
          <table:table-cell table:style-name="TableCell">
            <text:p>1999-09-06</text:p>
          </table:table-cell>
          <table:table-cell table:style-name="TableCell">
            <text:p>1</text:p>
          </table:table-cell>
          <table:table-cell table:style-name="TableCell">
            <text:p>Autoriza a abertura de Crédito Especial adicional ao Vigente Orçamento Fiscal do Município de Cariús no valor de R$ 120.000,00 (Cento e vinte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99</text:p>
          </table:table-cell>
          <table:table-cell table:style-name="TableCell">
            <text:p>1999-09-06</text:p>
          </table:table-cell>
          <table:table-cell table:style-name="TableCell">
            <text:p>1</text:p>
          </table:table-cell>
          <table:table-cell table:style-name="TableCell">
            <text:p>Cria as nomenclaturas das Ruas, Avenidas, Bairros, etc., da sede deste Município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99</text:p>
          </table:table-cell>
          <table:table-cell table:style-name="TableCell">
            <text:p>1999-08-25</text:p>
          </table:table-cell>
          <table:table-cell table:style-name="TableCell">
            <text:p>1</text:p>
          </table:table-cell>
          <table:table-cell table:style-name="TableCell">
            <text:p>Dispõe sobre as Diretrizes Orçamentárias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53-A</text:p>
          </table:table-cell>
          <table:table-cell table:style-name="TableCell">
            <text:p>1999</text:p>
          </table:table-cell>
          <table:table-cell table:style-name="TableCell">
            <text:p>1999-06-16</text:p>
          </table:table-cell>
          <table:table-cell table:style-name="TableCell">
            <text:p>1</text:p>
          </table:table-cell>
          <table:table-cell table:style-name="TableCell">
            <text:p>Institui o Programa de Garantia de Renda Mínima destinado às famílias carente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99</text:p>
          </table:table-cell>
          <table:table-cell table:style-name="TableCell">
            <text:p>1999-03-29</text:p>
          </table:table-cell>
          <table:table-cell table:style-name="TableCell">
            <text:p>1</text:p>
          </table:table-cell>
          <table:table-cell table:style-name="TableCell">
            <text:p>REVOGA OS PARÁGRAFOS PRIMEIRO E SEGUNDO DA LEI MUNICIPAL DE N° 047/98 DE 15 DE DEZEMBRO DE 1998 E DÁ NOVA REDAÇÃ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99</text:p>
          </table:table-cell>
          <table:table-cell table:style-name="TableCell">
            <text:p>1999-03-19</text:p>
          </table:table-cell>
          <table:table-cell table:style-name="TableCell">
            <text:p>1</text:p>
          </table:table-cell>
          <table:table-cell table:style-name="TableCell">
            <text:p>AUTORIZA CONCESSÃO DE ABONO PECUNIÁRIO AOS PROFESSORES DO MAGISTÉRIO LOTADOS NA REDE DE ENSINO FUNDAMENTAL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99</text:p>
          </table:table-cell>
          <table:table-cell table:style-name="TableCell">
            <text:p>1999-03-19</text:p>
          </table:table-cell>
          <table:table-cell table:style-name="TableCell">
            <text:p>1</text:p>
          </table:table-cell>
          <table:table-cell table:style-name="TableCell">
            <text:p>CRIA CARGOS PÚBLICOS NO ÂMBIT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99</text:p>
          </table:table-cell>
          <table:table-cell table:style-name="TableCell">
            <text:p>1999-03-19</text:p>
          </table:table-cell>
          <table:table-cell table:style-name="TableCell">
            <text:p>1</text:p>
          </table:table-cell>
          <table:table-cell table:style-name="TableCell">
            <text:p>DISPÕE SOBRE A REMUNERAÇÃO DE FUNCIONÁRIOS DO QUADRO ESTÁVEL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98</text:p>
          </table:table-cell>
          <table:table-cell table:style-name="TableCell">
            <text:p>1998-12-15</text:p>
          </table:table-cell>
          <table:table-cell table:style-name="TableCell">
            <text:p>1</text:p>
          </table:table-cell>
          <table:table-cell table:style-name="TableCell">
            <text:p>AUTORIZA O PREFEITO MUNICIPAL DE CARIUS, A OUTORGAR EM CONCESSÃO À CAGECE OS SERVIÇOS PÚBLICOS MUNICIPAIS DE ABASTECIMENTO DE ÁGUA E COLETA DE ESGOTOS SANITÁRIOS E DA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98</text:p>
          </table:table-cell>
          <table:table-cell table:style-name="TableCell">
            <text:p>1998-12-15</text:p>
          </table:table-cell>
          <table:table-cell table:style-name="TableCell">
            <text:p>1</text:p>
          </table:table-cell>
          <table:table-cell table:style-name="TableCell">
            <text:p>Autoriza a doação do Prédio onde funcionava o Posto Telefônico, localizado a Rua Augustinho de Paula Brito, s/n à Associação Comunitária de Base do Municipio de Cariús-ABC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98</text:p>
          </table:table-cell>
          <table:table-cell table:style-name="TableCell">
            <text:p>1998-10-08</text:p>
          </table:table-cell>
          <table:table-cell table:style-name="TableCell">
            <text:p>1</text:p>
          </table:table-cell>
          <table:table-cell table:style-name="TableCell">
            <text:p>AUTORIZA A ABERTURA DE CRÉDITO ESPECIAL, ADICIONAL AO VIGENTE ORÇAMENTO DO MUNICÍPIO DE CARIUS NO VALOR DE R$ 8.371,00 (OITO MIL TREZENTOS E SETENTA E UM REAIS), PARA OS FINS QUE INDICA.</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98</text:p>
          </table:table-cell>
          <table:table-cell table:style-name="TableCell">
            <text:p>1998-08-31</text:p>
          </table:table-cell>
          <table:table-cell table:style-name="TableCell">
            <text:p>1</text:p>
          </table:table-cell>
          <table:table-cell table:style-name="TableCell">
            <text:p>AUTORIZA A DOAÇÃO DE UM TERRENO PERTENCENTE AO PATRIMÔNIO  PÚBLICO MUNICIPAL, LOCALIZADO NA SEDE DO DISTRITO DE SÃO SEBASTIÃO, A ASSOCIAÇÃO COMUNITÁRIA DE SÃO SEBASTIÃO E DA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98</text:p>
          </table:table-cell>
          <table:table-cell table:style-name="TableCell">
            <text:p>1998-08-31</text:p>
          </table:table-cell>
          <table:table-cell table:style-name="TableCell">
            <text:p>1</text:p>
          </table:table-cell>
          <table:table-cell table:style-name="TableCell">
            <text:p>AUTORIZA A DOAÇÃO DE UM TERRENO PERTENCENTE AO  PATRIMÔNIO PÚBLICO MUNICIPAL, LOCALIZADO NA RUA PASCOAL PARACAMPOS, S/N, A FIRMA MARIA VALDENIZA FRANCELINO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98</text:p>
          </table:table-cell>
          <table:table-cell table:style-name="TableCell">
            <text:p>1998-07-01</text:p>
          </table:table-cell>
          <table:table-cell table:style-name="TableCell">
            <text:p>1</text:p>
          </table:table-cell>
          <table:table-cell table:style-name="TableCell">
            <text:p>Dispõe sobre as Diretrizes Orçamentárias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98</text:p>
          </table:table-cell>
          <table:table-cell table:style-name="TableCell">
            <text:p>1998-07-01</text:p>
          </table:table-cell>
          <table:table-cell table:style-name="TableCell">
            <text:p>1</text:p>
          </table:table-cell>
          <table:table-cell table:style-name="TableCell">
            <text:p>DÁ NOVA REDAÇÃO AS ATIVIDADES QUE INDIC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O PODER EXECUTIVO DEMOLIR UM PRÉDIO EM RUÍNAS, LOCALIZADO NA RUA RAUL NOGUEIRA II, S/N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A ABERTURA DE CRÉDITO ESPECIAL ADICIONAL AO VIGENTE ORÇAMENTO FISCAL DO MUNICIPIΟ DE CARIUS, NO VALOR DE R$ 27.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A ABERTURA DE CRÉDITO ESPECIAL ADICIONAL AO VIGENTE ORÇAMENTO FISCAL DO MUNICÍPIO DE CARIUS, NO VALOR DE R$ 12.400,00, PARA OS FINS QUE INDICA E DA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98</text:p>
          </table:table-cell>
          <table:table-cell table:style-name="TableCell">
            <text:p>1998-06-26</text:p>
          </table:table-cell>
          <table:table-cell table:style-name="TableCell">
            <text:p>1</text:p>
          </table:table-cell>
          <table:table-cell table:style-name="TableCell">
            <text:p>Institui o Plano de Carreira do Magistério Público no Município de Cariús e adota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8</text:p>
          </table:table-cell>
          <table:table-cell table:style-name="TableCell">
            <text:p>1998-05-23</text:p>
          </table:table-cell>
          <table:table-cell table:style-name="TableCell">
            <text:p>1</text:p>
          </table:table-cell>
          <table:table-cell table:style-name="TableCell">
            <text:p>ALTERA A DISPOSIÇÃO CONTIDA NA LEI MUNICIPAL Nº 034, DE 30 DE ABRIL DE 1998,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8</text:p>
          </table:table-cell>
          <table:table-cell table:style-name="TableCell">
            <text:p>1998-04-30</text:p>
          </table:table-cell>
          <table:table-cell table:style-name="TableCell">
            <text:p>1</text:p>
          </table:table-cell>
          <table:table-cell table:style-name="TableCell">
            <text:p>AUTORIZA A DOAÇÃO DE UM TERRENO PERTENCENTE AO PATRIMÔNIO PÚBLICO MUNICIPAL, LOCALIZADO NA RUA- CORONEL BOAVENTURA, S/N, AO LABORATÓRIO QUÍMICO E FARMACEUTICO DELTA JOHN'S E DA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98</text:p>
          </table:table-cell>
          <table:table-cell table:style-name="TableCell">
            <text:p>1998-04-30</text:p>
          </table:table-cell>
          <table:table-cell table:style-name="TableCell">
            <text:p>1</text:p>
          </table:table-cell>
          <table:table-cell table:style-name="TableCell">
            <text:p>CRIA CARGOS PÚBLICOS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8</text:p>
          </table:table-cell>
          <table:table-cell table:style-name="TableCell">
            <text:p>1998-04-14</text:p>
          </table:table-cell>
          <table:table-cell table:style-name="TableCell">
            <text:p>1</text:p>
          </table:table-cell>
          <table:table-cell table:style-name="TableCell">
            <text:p>Dispõe sobre Doação de Terreno para a Igreja Congregação Cristã do Brasil.</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98</text:p>
          </table:table-cell>
          <table:table-cell table:style-name="TableCell">
            <text:p>1998-01-30</text:p>
          </table:table-cell>
          <table:table-cell table:style-name="TableCell">
            <text:p>1</text:p>
          </table:table-cell>
          <table:table-cell table:style-name="TableCell">
            <text:p>AUTORIZA A ABERTURA DE CRÉDITO ESPECIAL ADICIONAL AOS VIGENTES ORÇAMENTOS FISCAL E DA SEGURIDADE SOCIAL DO MUNICIPIO DE CARIUS, NO VALOR DE R$ 198.000,00, PARA OS FINS QUE INDICA E DA OUTRAS PROVIDE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7</text:p>
          </table:table-cell>
          <table:table-cell table:style-name="TableCell">
            <text:p>1997-12-31</text:p>
          </table:table-cell>
          <table:table-cell table:style-name="TableCell">
            <text:p>1</text:p>
          </table:table-cell>
          <table:table-cell table:style-name="TableCell">
            <text:p>Institui o Código Tributário e o Código Sanitário do Município de Cariús-CE.</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97</text:p>
          </table:table-cell>
          <table:table-cell table:style-name="TableCell">
            <text:p>1997-12-12</text:p>
          </table:table-cell>
          <table:table-cell table:style-name="TableCell">
            <text:p>1</text:p>
          </table:table-cell>
          <table:table-cell table:style-name="TableCell">
            <text:p>CRIA O DISTRITO DE BELA VISTA, NO MUNICÍPIO DE CARIUS,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97</text:p>
          </table:table-cell>
          <table:table-cell table:style-name="TableCell">
            <text:p>1997-12-12</text:p>
          </table:table-cell>
          <table:table-cell table:style-name="TableCell">
            <text:p>1</text:p>
          </table:table-cell>
          <table:table-cell table:style-name="TableCell">
            <text:p>ESTABELECE NOVOS LIMITES PARA O DISTRITO DE SÃO BARTOLOMEU, MUNICÍPIO DE CARIUS,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97</text:p>
          </table:table-cell>
          <table:table-cell table:style-name="TableCell">
            <text:p>1997-12-12</text:p>
          </table:table-cell>
          <table:table-cell table:style-name="TableCell">
            <text:p>1</text:p>
          </table:table-cell>
          <table:table-cell table:style-name="TableCell">
            <text:p>AUTORIZA A DOAÇÃO DO PRÉDIO DA LAVANDERIA PUBLICA, PARA A ASSOCIAÇÃO COMUNITARIA DO BAIRRO VILA NOVA - ASCOBAVIN E DA OUTRAS PROVIDE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7</text:p>
          </table:table-cell>
          <table:table-cell table:style-name="TableCell">
            <text:p>1997-10-29</text:p>
          </table:table-cell>
          <table:table-cell table:style-name="TableCell">
            <text:p>1</text:p>
          </table:table-cell>
          <table:table-cell table:style-name="TableCell">
            <text:p>AUTORIZA O CHEFE DO PODER EXECUTIVO MUNICIPAL A FIRMAR CONVÊNIO, ASSIM COMO AUTORIZAR DESPESAS DIRETAMENTE EM FAVOR DAS ENTIDADES ABAIXO CITAD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7</text:p>
          </table:table-cell>
          <table:table-cell table:style-name="TableCell">
            <text:p>1997-10-29</text:p>
          </table:table-cell>
          <table:table-cell table:style-name="TableCell">
            <text:p>1</text:p>
          </table:table-cell>
          <table:table-cell table:style-name="TableCell">
            <text:p>INSTITUI O CONSELHO MUNICIPAL DO TRABALHO COMUT E DA OUTRAS PROVIDE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7</text:p>
          </table:table-cell>
          <table:table-cell table:style-name="TableCell">
            <text:p>1997-10-29</text:p>
          </table:table-cell>
          <table:table-cell table:style-name="TableCell">
            <text:p>1</text:p>
          </table:table-cell>
          <table:table-cell table:style-name="TableCell">
            <text:p>DISPÕE SOBRE A ABERTURA DE ESTRADAS E DA OUTRAS PROVIDE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7</text:p>
          </table:table-cell>
          <table:table-cell table:style-name="TableCell">
            <text:p>1997-10-14</text:p>
          </table:table-cell>
          <table:table-cell table:style-name="TableCell">
            <text:p>1</text:p>
          </table:table-cell>
          <table:table-cell table:style-name="TableCell">
            <text:p>DISPÕE SOBRE ALTERAÇÕES A POLITICA MUNICIPAL DOS DIREITOS DA CRIANÇA E DO ADOLESCENTE - LEI N° 08/90.</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7</text:p>
          </table:table-cell>
          <table:table-cell table:style-name="TableCell">
            <text:p>1997-09-26</text:p>
          </table:table-cell>
          <table:table-cell table:style-name="TableCell">
            <text:p>1</text:p>
          </table:table-cell>
          <table:table-cell table:style-name="TableCell">
            <text:p>DISPÕE SOBRE A CRIAÇÃO DA BIBLIOTECA PÚBLICA MUNICIPAL NA INDICA.</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7</text:p>
          </table:table-cell>
          <table:table-cell table:style-name="TableCell">
            <text:p>1997-09-26</text:p>
          </table:table-cell>
          <table:table-cell table:style-name="TableCell">
            <text:p>1</text:p>
          </table:table-cell>
          <table:table-cell table:style-name="TableCell">
            <text:p>ALTERA DISPOSITIVOS DA LEI N° 001/97.</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09-26</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E VALORIZAÇÃO DO MAGISTERIO.</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9-15</text:p>
          </table:table-cell>
          <table:table-cell table:style-name="TableCell">
            <text:p>1</text:p>
          </table:table-cell>
          <table:table-cell table:style-name="TableCell">
            <text:p>ESTABELECE NO AMBITO DO MUNICIPIO DE CARIUS QUE AS TERRAS QUE MARGEIAM AS ESTRADAS CARROCAVEIS MUNICIPAIS, DEVEM SER ROCADAS. ANTECEDENDO A CADA RESTAURAÇÃO ANUAL E DA OUTRAS PROVIDE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7</text:p>
          </table:table-cell>
          <table:table-cell table:style-name="TableCell">
            <text:p>1997-09-15</text:p>
          </table:table-cell>
          <table:table-cell table:style-name="TableCell">
            <text:p>1</text:p>
          </table:table-cell>
          <table:table-cell table:style-name="TableCell">
            <text:p>Autoriza o Executivo Municipal a alienar a carteira de Açõe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7</text:p>
          </table:table-cell>
          <table:table-cell table:style-name="TableCell">
            <text:p>1997-09-10</text:p>
          </table:table-cell>
          <table:table-cell table:style-name="TableCell">
            <text:p>1</text:p>
          </table:table-cell>
          <table:table-cell table:style-name="TableCell">
            <text:p>INSTITUI A FEIRA LIVRE DO MUNICIPIO DE CARIUS E DA OUTRAS PROVIDE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7</text:p>
          </table:table-cell>
          <table:table-cell table:style-name="TableCell">
            <text:p>1997-07-25</text:p>
          </table:table-cell>
          <table:table-cell table:style-name="TableCell">
            <text:p>1</text:p>
          </table:table-cell>
          <table:table-cell table:style-name="TableCell">
            <text:p>CRIA A GRATIFICAÇÃO DE REPRESENTAÇÃO PARA O PESSOAL DE CARGOS COMISSIONADOS E DA OUTRAS PROVIDE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7</text:p>
          </table:table-cell>
          <table:table-cell table:style-name="TableCell">
            <text:p>1997-06-06</text:p>
          </table:table-cell>
          <table:table-cell table:style-name="TableCell">
            <text:p>1</text:p>
          </table:table-cell>
          <table:table-cell table:style-name="TableCell">
            <text:p>Estabelece as diretrizes orçamentárias do Municipio, as metas e objetivos da administração, e seus recursos financeiros e as bases para a preparação do orçamento programa para o exercicio financeiro de 1998,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7</text:p>
          </table:table-cell>
          <table:table-cell table:style-name="TableCell">
            <text:p>1997-05-23</text:p>
          </table:table-cell>
          <table:table-cell table:style-name="TableCell">
            <text:p>1</text:p>
          </table:table-cell>
          <table:table-cell table:style-name="TableCell">
            <text:p>Dispõe sobre a Criação de cargos, de provimento efetivo mediante concurso público de provas e títulos do grupo ocupacional do Magitério Quadro I do Poder Executiv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7</text:p>
          </table:table-cell>
          <table:table-cell table:style-name="TableCell">
            <text:p>1997-05-23</text:p>
          </table:table-cell>
          <table:table-cell table:style-name="TableCell">
            <text:p>1</text:p>
          </table:table-cell>
          <table:table-cell table:style-name="TableCell">
            <text:p>Autoriza a abertura do Crédito Especial, adicional ao vigente Orçamento Fiscal do Município, no valor de R$ 21.000,00, o ramanejamento de Atividades e Projetos e då outro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7</text:p>
          </table:table-cell>
          <table:table-cell table:style-name="TableCell">
            <text:p>1997-05-19</text:p>
          </table:table-cell>
          <table:table-cell table:style-name="TableCell">
            <text:p>1</text:p>
          </table:table-cell>
          <table:table-cell table:style-name="TableCell">
            <text:p>Autoriza a abertura de Crédito Especial, adicional ao Vigente Orçamento Fiscal do Município de Cariús no Valor de R$ 16.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7</text:p>
          </table:table-cell>
          <table:table-cell table:style-name="TableCell">
            <text:p>1997-03-31</text:p>
          </table:table-cell>
          <table:table-cell table:style-name="TableCell">
            <text:p>1</text:p>
          </table:table-cell>
          <table:table-cell table:style-name="TableCell">
            <text:p>Autoriza o Chefe do Poder Executivo Municipal a adquirir terreno па àrea urbana de Cariús, bem como sua respectiva doação ao Estado do Ceará.</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7</text:p>
          </table:table-cell>
          <table:table-cell table:style-name="TableCell">
            <text:p>1997-03-31</text:p>
          </table:table-cell>
          <table:table-cell table:style-name="TableCell">
            <text:p>1</text:p>
          </table:table-cell>
          <table:table-cell table:style-name="TableCell">
            <text:p>Estabelece no âmbito do Município de Cariús a distância mínima entre as cercas que margeiam as estradas carroçaveis municipai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E SECRETARIAS MUNICIPAIS E DEMAIS ÓRGÃOS E CARGOS REESTRUTURANDO O SISTEMA ORGANIZACIONAL DA PREFEITURA MUNICIPAL DE CARIÚ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7</text:p>
          </table:table-cell>
          <table:table-cell table:style-name="TableCell">
            <text:p>1997-03-31</text:p>
          </table:table-cell>
          <table:table-cell table:style-name="TableCell">
            <text:p>1</text:p>
          </table:table-cell>
          <table:table-cell table:style-name="TableCell">
            <text:p>Estabelece no âmbito da administração Pública do Município de Cariús a admissão e contração de pessoal temporári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a Escola de 1° Grau João Francelino Sobrinho e adot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a Escola de 1° Grau Nossa Senhora Auxiliadora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onstituição do Conselho Municipal de Educação de Cariú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03-31</text:p>
          </table:table-cell>
          <table:table-cell table:style-name="TableCell">
            <text:p>1</text:p>
          </table:table-cell>
          <table:table-cell table:style-name="TableCell">
            <text:p>Cria o Fundo Municipal de Assistência Social de Cariús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6</text:p>
          </table:table-cell>
          <table:table-cell table:style-name="TableCell">
            <text:p>1996-07-17</text:p>
          </table:table-cell>
          <table:table-cell table:style-name="TableCell">
            <text:p>1</text:p>
          </table:table-cell>
          <table:table-cell table:style-name="TableCell">
            <text:p>DISPÕE SOBRE A AUTORIZAÇÃO DE DOMÍNIO ÚTIL DE UM TERRENO PARA A SECRETARIA DE SAÚDE DO ESTADO DO CEAR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6</text:p>
          </table:table-cell>
          <table:table-cell table:style-name="TableCell">
            <text:p>1996-06-12</text:p>
          </table:table-cell>
          <table:table-cell table:style-name="TableCell">
            <text:p>4</text:p>
          </table:table-cell>
          <table:table-cell table:style-name="TableCell">
            <text:p>Regulamenta o atendimento Assistencial a Pessoas carentes no âmbito da Secretaria de Ação Social do Município de Cariús, conforme preceitua o Art. 1º da Lei Nº 005/96 de 04 de junho de 1996,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6</text:p>
          </table:table-cell>
          <table:table-cell table:style-name="TableCell">
            <text:p>1996-06-04</text:p>
          </table:table-cell>
          <table:table-cell table:style-name="TableCell">
            <text:p>1</text:p>
          </table:table-cell>
          <table:table-cell table:style-name="TableCell">
            <text:p>Autoriza o Chefe do Poder Executivo Municipal a manter os Programas Assistenciais para os munícipes reconhecidamente carentes, instituir novos se necessário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1</text:p>
          </table:table-cell>
          <table:table-cell table:style-name="TableCell">
            <text:p>1991-12-24</text:p>
          </table:table-cell>
          <table:table-cell table:style-name="TableCell">
            <text:p>1</text:p>
          </table:table-cell>
          <table:table-cell table:style-name="TableCell">
            <text:p>DISPÕE SOBRE A ESTRUTURA ORGANIZACIONAL DA PREFEITURA MUNICIPAL DE CARIÚS, REDEFINE 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1</text:p>
          </table:table-cell>
          <table:table-cell table:style-name="TableCell">
            <text:p>1991-11-25</text:p>
          </table:table-cell>
          <table:table-cell table:style-name="TableCell">
            <text:p>1</text:p>
          </table:table-cell>
          <table:table-cell table:style-name="TableCell">
            <text:p>Autoriza a doação de terrenos do Patrimônio Público Municipal, adquirido pelo DNOCS a REFSA e d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1</text:p>
          </table:table-cell>
          <table:table-cell table:style-name="TableCell">
            <text:p>1991-03-06</text:p>
          </table:table-cell>
          <table:table-cell table:style-name="TableCell">
            <text:p>1</text:p>
          </table:table-cell>
          <table:table-cell table:style-name="TableCell">
            <text:p>Institui o Código de Postura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0</text:p>
          </table:table-cell>
          <table:table-cell table:style-name="TableCell">
            <text:p>1990-12-20</text:p>
          </table:table-cell>
          <table:table-cell table:style-name="TableCell">
            <text:p>1</text:p>
          </table:table-cell>
          <table:table-cell table:style-name="TableCell">
            <text:p>Institui a legislação Tributária do Município de CARIUS e da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0</text:p>
          </table:table-cell>
          <table:table-cell table:style-name="TableCell">
            <text:p>1990-11-14</text:p>
          </table:table-cell>
          <table:table-cell table:style-name="TableCell">
            <text:p>1</text:p>
          </table:table-cell>
          <table:table-cell table:style-name="TableCell">
            <text:p>DISPÕE SOBRE A POLÍTICA MUNICIPAL DOS DIREITOS DA CRIANÇA E DO ADOLESCENTE E DÁ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Dispõe sobre a Lei Orgânica Municipal de Cariú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do Estado do Ceará.</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