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row>
          <table:table-cell table:style-name="TableCell">
            <text:p>Exercício</text:p>
          </table:table-cell>
          <table:table-cell table:style-name="TableCell">
            <text:p>Data de Publicaçã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2024-12-31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2022-06-30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2021-12-31</text:p>
          </table:table-cell>
        </table:table-row>
        <table:table-row>
          <table:table-cell table:style-name="TableCell">
            <text:p>2020</text:p>
          </table:table-cell>
          <table:table-cell table:style-name="TableCell">
            <text:p>2020-12-31</text:p>
          </table:table-cell>
        </table:table-row>
        <table:table-row>
          <table:table-cell table:style-name="TableCell">
            <text:p>2019</text:p>
          </table:table-cell>
          <table:table-cell table:style-name="TableCell">
            <text:p>2019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