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5-04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4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5-04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3-20</text:p>
          </table:table-cell>
          <table:table-cell table:style-name="TableCell">
            <text:p>Dispõe sobre a designação das membras da Procuradoria Especial da Mulher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3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3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3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5-01-02</text:p>
          </table:table-cell>
          <table:table-cell table:style-name="TableCell">
            <text:p>Dispõe sobre a nomeação de servidora responsável pela Diretoria de Secretaria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02</text:p>
          </table:table-cell>
          <table:table-cell table:style-name="TableCell">
            <text:p>Dispõe sobre a nomeação de servidora responsável pela Chefia de Gabinete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5-01-02</text:p>
          </table:table-cell>
          <table:table-cell table:style-name="TableCell">
            <text:p>Nomeia Agente de Contratação, Pregoeiro e Equipe de Apoio para conduzir os atos das licitações e contratações da Câmara Municipal derivadas da Lei Federal n° 14.133/2021,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2</text:p>
          </table:table-cell>
          <table:table-cell table:style-name="TableCell">
            <text:p>Dispõe sobre a designação de servidor responsável pelo Controle Interno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02</text:p>
          </table:table-cell>
          <table:table-cell table:style-name="TableCell">
            <text:p>Dispõe sobre a designação de servidora responsável pela Tesouraria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02</text:p>
          </table:table-cell>
          <table:table-cell table:style-name="TableCell">
            <text:p>Dispõe sobre a nomeação de servidora responsável pela Secretaria Geral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4-12-2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vocação para instalação, posse e eleição da mesa diretora da Câmara Municipal de Cariús, biênio 2025/2026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4-12-1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constituição de Comissão Especial de análise do estado de conservação dos bens móveis da Câmara Municipal de Cariús, Estado do Ceará, e dá outras providências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10-0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o retorno de servidor em Licença para Tratar de Assuntos Particulares ao efetivo exercício na Câmara Municipal de Cariús, Estado do Ceará, e dá outras providências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9-2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laboração e publicação do Plano de Contratações Anual da Câmara Municipal de Cariús para o Exercício de 2025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4-09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laboração e publicação do Plano de Contratações Anual da Câmara Municipal de Cariús para o Exercício de 2024 – Atualização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4-08-1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concessão de Licença para Tratar de Assuntos Particulares a servidor ocupante de cargo efetivo da Câmara Municipal de Cariús, Estado do Ceará, e dá outras providências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4-08-01</text:p>
          </table:table-cell>
          <table:table-cell table:style-name="TableCell">
            <text:p>Dispõe sobre a instituição e designação dos membros da Comissão Municipal de Avaliação e Inspeção de Bens Móveis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4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4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12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12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2-12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-12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-12-20</text:p>
          </table:table-cell>
          <table:table-cell table:style-name="TableCell">
            <text:p>DISPÕE SOBRE A CONSTITUIÇÃO E NOMEAÇÃO DOS MEMBROS DA EQUIPE DE TRANSIÇÃO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09-26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>Declaro para os devidos fins de provas e de direto que os senhores: Messias de Oliveira Souza, Edna Elma Carvalho Pereira, Raul Gomes da Silva Louro e Maria Vanderleia Alves Fernandes Leandro, todos Vereadores ocupantes do quadro de membros deste Poder Legislativo Municipal, apresentaram chapa única para concorrerem à Eleição para a Mesa Diretora da Câmara Municipal de Cariús – CE, para o Biênio 2023 – 2024, conforme o Anexo Único desta Declaração, estando em conformidade com os ditames o artigo 9º e seguintes do Regimento Interno desta Câmara de Vereadores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02-0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1-05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-01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