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5</text:p>
          </table:table-cell>
          <table:table-cell table:style-name="TableCell">
            <text:p>Mensal</text:p>
          </table:table-cell>
          <table:table-cell table:style-name="TableCell">
            <text:p>2025</text:p>
          </table:table-cell>
          <table:table-cell table:style-name="TableCell">
            <text:p>2025-04-20</text:p>
          </table:table-cell>
          <table:table-cell table:style-name="TableCell">
            <text:p>https://intellgest-sigl-media.s3.amazonaws.com/media/arquivos/portal/Declaração_de_Concursos_e_Seleções_Públicas_-_2025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